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column" style:name="table.3.col11">
      <style:table-column-properties style:rel-column-width="9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column" style:name="table.4.col11">
      <style:table-column-properties style:rel-column-width="9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4500*"/>
    </style:style>
    <style:style style:family="table-column" style:name="table.5.col3">
      <style:table-column-properties style:rel-column-width="4500*"/>
    </style:style>
  </office:automatic-styles>
  <office:body>
    <office:text>
      <text:p text:style-name="publicatie-titel.end">30 december 2010</text:p>
      <text:p text:style-name="publicatie-titel">Staatscourant 2010, 19141</text:p>
      <text:p text:style-name="sector">Ambulancezorg 2011</text:p>
      <text:p text:style-name="cao-type">Verbindendverklaring CAO-bepalingen</text:p>
      <text:p text:style-name="ministerie">MINISTERIE VAN SOCIALE ZAKEN EN WERKGELEGENHEID</text:p>
      <text:h text:outline-level="1" text:style-name="staatscourant_kop">Besluit van de Minister van Sociale Zaken en Werkgelegenheid van 27 december 2010  tot algemeen verbindendverklaring van bepalingen
            van de collectieve arbeidsovereenkomst sector Ambulancezorg
         </text:h>
      <text:p text:style-name="context_al.end">UAW Nr. 11100</text:p>
      <text:p text:style-name="wie">De Minister van Sociale Zaken en Werkgelegenheid;</text:p>
      <text:p text:style-name="considerans.al">Gelezen het verzoek van Ambulancezorg Nederland namens partijen bij bovengenoemde collectieve arbeidsovereenkomst, strekkende
                  tot algemeen verbindendverklaring van bepalingen van deze collectieve arbeidsovereenkomst;
               </text:p>
      <text:p text:style-name="considerans.al">Partij(en) te ener zijde: de Vereniging Werkgevers Ambulancezorg en de Werkgeversvereniging B4;</text:p>
      <text:p text:style-name="considerans.al">Partij(en) te anderer zijde: FNV Bondgenoten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hoofdstuk_kop">HOOFDSTUK 1 ALGEMENE BEPALINGEN
                     </text:h>
      <text:h text:outline-level="4" text:style-name="artikel_kop">Artikel 1.1 Begrippen
                        </text:h>
      <text:p text:style-name="artikel">In deze cao wordt verstaan onder:</text:p>
      <text:p text:style-name="definition.term">a. werkgever:
                           </text:p>
      <text:p text:style-name="definition.description">de privaatrechtelijke rechtspersoon/rechtspersonen, aan wie uit hoofde van de Wet ambulancevervoer (wet van 23 april 1971,
                                 Stb. 1971, 369) een vergunning is verleend door de daartoe bevoegde instantie tot het verrichten van ambulancezorg, bestaande uit het daadwerkelijk
                                 verlenen of doen verlenen van ambulancezorg en/of het instandhouden van een meldkamer voor de ambulancezorg (de Regionale
                                 Ambulancevoorziening, ‘RAV’), alsmede de privaatrechtelijke rechtspersoon die ambulancezorg verricht uit hoofde van een overeenkomst
                                 met de RAV.
                              </text:p>
      <text:p text:style-name="definition.term">b. werknemer:
                           </text:p>
      <text:p text:style-name="definition.description">de persoon, die een arbeidsovereenkomst als bedoeld in Boek 7, Titel 10 van het Burgerlijk Wetboek is aangegaan met de in
                                 artikel 1.1 sub a onder I bedoelde werkgever, tenzij betrokkene:
                              </text:p>
      <text:list text:style-name="list-style-1">
        <text:list-item text:start-value="1">
          <text:p text:style-name="list.start">de leeftijd van 65 jaar heeft bereikt;
                                    </text:p>
        </text:list-item>
        <text:list-item text:start-value="2">
          <text:p text:style-name="list.cont">als stagiair bij de werkgever is aangesteld;
                                    </text:p>
        </text:list-item>
        <text:list-item text:start-value="3">
          <text:p text:style-name="list.cont">is aangesteld voor het op projectbasis verrichten van tijdelijke activiteiten, welke niet gebruikelijk bij de werkgever plaatsvinden;
                                    </text:p>
        </text:list-item>
        <text:list-item text:start-value="4">
          <text:p text:style-name="list.end">incidenteel werkzaamheden verricht als uitzendkracht, oproepkracht of vakantiekracht. 
                                    </text:p>
        </text:list-item>
      </text:list>
      <text:p text:style-name="definition.term">c. partner:
                           </text:p>
      <text:p text:style-name="definition.description">de wettelijke echtgeno(o)t(e), de geregistreerde partner, of de partner met wie de werknemer op basis van een notariële samenlevingsovereenkomst
                                 duurzaam samenleeft met het oogmerk om een gezamenlijke huishouding te voeren.
                              </text:p>
      <text:p text:style-name="definition.term">d. Regionale Ambulancevoorziening (RAV):
                           </text:p>
      <text:p text:style-name="definition.description">de rechtspersoon aan wie krachtens de Wet ambulancevervoer een vergunning is verleend door de daartoe bevoegde instantie tot
                                 het verrichten van ambulancezorg, bestaande uit het daadwerkelijk verlenen of doen verlenen van ambulancezorg en/of het instandhouden
                                 van een meldkamer voor de ambulancezorg (de Regionale Ambulancevoorziening, ‘RAV’).
                              </text:p>
      <text:p text:style-name="definition.term">e. ambulancezorg:
                           </text:p>
      <text:p text:style-name="definition.description">zorg in opdracht van de RAV die erop gericht is een zieke of gewonde terzake van zijn aandoening of letsel hulp te verlenen
                                 en per ambulance te vervoeren.
                              </text:p>
      <text:p text:style-name="definition.term">f. ambulance-auto:
                           </text:p>
      <text:p text:style-name="definition.description">een in het bijzonder voor het vervoer van zieken en ongevalslachtoffers ingericht motorvoertuig, zoals bedoeld in artikel
                                 1 lid 1 van de Wet ambulancevervoer.
                              </text:p>
      <text:p text:style-name="definition.term">g. landelijk protocol ambulancezorg:
                           </text:p>
      <text:p text:style-name="definition.description">het landelijk geldend protocol dat de professionele standaard weergeeft met betrekking tot specifiek medisch/verpleegkundig
                                 handelen en dat een zekere ordening in het handelen beschrijft, met als doel de ambulancezorgverlener behulpzaam te zijn bij
                                 de besluitvorming en bij de uitvoering van het besluit.
                              </text:p>
      <text:p text:style-name="definition.term">h. standplaats:
                           </text:p>
      <text:p text:style-name="definition.description">de plaats waar</text:p>
      <text:list text:style-name="list-style-2">
        <text:list-item text:start-value="1">
          <text:p text:style-name="list.start">de werknemer gewoonlijk zijn arbeid uitoefent en/of waar de werknemer   gebruikelijk zijn dagelijkse arbeid aanvangt en beëindigt;
                                    </text:p>
        </text:list-item>
        <text:list-item text:start-value="2">
          <text:p text:style-name="list.cont">de ambulance vertrekt, waar voorzieningen zijn voor ambulancepersoneel en waar materieel voorradig is;
                                    </text:p>
        </text:list-item>
        <text:list-item text:start-value="3">
          <text:p text:style-name="list.end">de werknemer in opdracht van de werkgever gebruikelijk zijn dagelijkse arbeid aanvangt en beëindigt.
                                    </text:p>
        </text:list-item>
      </text:list>
      <text:p text:style-name="definition.description">Tevens wordt als standplaats aangemerkt het gebied met een straal van 10 km rondom de plaatsen als bedoeld onder artikel 1.1
                                 h, sub i t/m iii.
                              </text:p>
      <text:p text:style-name="definition.term">i. bezwarende functie:
                           </text:p>
      <text:p text:style-name="definition.description">
                                 functies met een hoge belasting door het frequent werken in roosterdiensten en deelname aan daaruit voortvloeiende werkzaamheden
                                 in de uitruk met als gevolg een verhoogde kans op gezondheidsklachten.
                              </text:p>
      <text:p text:style-name="definition.term">j. overgangsregelingen ouderen:
                           </text:p>
      <text:p text:style-name="definition.description">
                                 de overgangsregelingen ouderen uit de voormalige cao Ambulancezorg, de CAR UWO of de cao B4. 
                              </text:p>
      <text:p text:style-name="definition.term">k. cao-bedragen:
                           </text:p>
      <text:p text:style-name="definition.description">
                                 de in de cao genoemde bedragen zijn bruto bedragen, tenzij anders vermeld. 
                              </text:p>
      <text:p text:style-name="definition.term">m. basisdienstrooster:
                           </text:p>
      <text:p text:style-name="definition.description">
                                 een rooster dat met instemming van de ondernemingsraad of personeelsvertegenwoordiging tot stand is gekomen.
                              </text:p>
      <text:p text:style-name="definition.term">n. dienstrooster:
                           </text:p>
      <text:p text:style-name="definition.description">
                                 het rooster gebaseerd op het basisdienstrooster dat door de werkgever tenminste 28 dagen voor de aanvang van de dienst wordt
                                 vastgesteld, waarin de werk- en rusttijden voor de werknemer definitief zijn vastgelegd, met uitzondering van de werk- en
                                 rusttijden van de reservediensten.
                              </text:p>
      <text:p text:style-name="definition.term">o. reservedienst:
                           </text:p>
      <text:p text:style-name="definition.description">
                                 het aantal uren dat in het basisdienstrooster/dienstrooster is opgenomen en waarvan nog niet bekend is welke bestaande dienst
                                 het betreft. De werkgever maakt minimaal vier kalenderdagen voordat de reservedienst aanvangt bekend welke bestaande dienst
                                 uit het dienstrooster het betreft.
                              </text:p>
      <text:p text:style-name="definition.term">p. werkdag:
                           </text:p>
      <text:p text:style-name="definition.description">
                                 dag waarop de werknemer arbeid moet verrichten met een urenwaarde die blijkt uit het basisdienstrooster/dienstrooster. Bij
                                 afwezigheid van deze roosters heeft een werkdag een waarde van 7,2 uur.
                              </text:p>
      <text:p text:style-name="definition.term">q. feestdagen:
                           </text:p>
      <text:p text:style-name="definition.description">
                                 Nieuwjaarsdag, Eerste en Tweede Kerstdag, Eerste en Tweede Paasdag, Eerste en Tweede Pinksterdag, Koninginnedag, Hemelvaartsdag
                                 en 5 mei.
                              </text:p>
      <text:p text:style-name="definition.term">r. compensatievrij:
                           </text:p>
      <text:p text:style-name="definition.description">
                                 betaalde vrije uren ter vergoeding van arbeidsuren ten aanzien waarvan de cao bepaalt dat deze in de vorm van een compensatieuur
                                 kunnen dan wel moeten worden toegekend.
                              </text:p>
      <text:h text:outline-level="4" text:style-name="artikel_kop">Artikel 1.2 Werkingssfeer
                        </text:h>
      <text:list text:style-name="list-style-3">
        <text:list-item text:start-value="1">
          <text:p text:style-name="list.single"> Deze cao is als cao in de zin van de Wet op de collectieve arbeidsovereenkomst van toepassing op werkgevers en werknemers
                                 zoals omschreven in artikel 1.1. sub a en artikel 1.1. sub b. 
                              </text:p>
        </text:list-item>
      </text:list>
      <text:h text:outline-level="4" text:style-name="artikel_kop">Artikel 1.4 Standaardkarakter
                        </text:h>
      <text:p text:style-name="artikel">De bepalingen in deze cao hebben een standaardkarakter. Dit betekent dat werkgevers en werknemers niet van de standaardbepalingen
                           kunnen afwijken, tenzij in de betreffende bepaling anders is geregeld. 
                        </text:p>
      <text:h text:outline-level="4" text:style-name="artikel_kop">Artikel 1.6 Interpretatiecommissie cao
                        </text:h>
      <text:p text:style-name="artikel">Het kan voorkomen dat werkgever en werknemer het niet eens zijn over de wijze waarop een of meer bepalingen uit deze cao moeten
                           worden gelezen of uitgelegd. Als zij daar in onderling overleg niet uitkomen, kunnen zij hun meningsverschil voorleggen aan
                           de Interpretatiecommissie cao. Deze commissie bestaat uit vijf leden; twee leden van werkgeverszijde, twee leden van werknemerszijde
                           en een onafhankelijke voorzitter. De Commissie geeft binnen twee maanden nadat het geschil aan haar is voorgelegd een bindend
                           advies af. Het Reglement van de Interpretatiecommissie cao is opgenomen als bijlage VI van deze cao.
                        </text:p>
      <text:h text:outline-level="4" text:style-name="artikel_kop">Artikel 1.7 Interne Bezwarencommissie
                        </text:h>
      <text:p text:style-name="artikel">De werkgever stelt een Interne Bezwarencommissie in die bestaat uit drie leden: één lid van werkgeverszijde, één lid van werknemerszijde
                           en een onafhankelijke voorzitter. De werknemer kan bij deze bezwarencommissie bezwaar instellen tegen de limitatief in deze
                           cao genoemde besluiten van de werkgever. Het reglement van de Interne Bezwarencommissie is opgenomen als bijlage VII van deze
                           cao. 
                        </text:p>
      <text:h text:outline-level="3" text:style-name="hoofdstuk_kop">HOOFDSTUK 2 VERPLICHTINGEN VAN WERKGEVER EN WERKNEMER
                     </text:h>
      <text:h text:outline-level="4" text:style-name="artikel_kop">Artikel 2.1 Algemene verplichtingen
                        </text:h>
      <text:list text:style-name="list-style-4">
        <text:list-item text:start-value="1">
          <text:p text:style-name="list.start"> De werkgever en de werknemer zijn verplicht zich als goed werkgever en goed werknemer te gedragen en komen alle uit deze
                                 overeenkomst voortvloeiende of daarmee samenhangende verplichtingen te goeder trouw na.
                              </text:p>
        </text:list-item>
        <text:list-item text:start-value="2">
          <text:p text:style-name="list.cont"> De werkgever stelt de werknemer in staat de overeengekomen werkzaamheden naar beste vermogen uit te oefenen. De werknemer
                                 verricht zijn werkzaamheden naar beste kunnen, behartigt de belangen van de werkgever zoveel mogelijk, en houdt zich aan door
                                 de werkgever te geven aanwijzingen en instructies.
                              </text:p>
        </text:list-item>
        <text:list-item text:start-value="3">
          <text:p text:style-name="list.cont"> De werkgever draagt aan de werknemer, rekening houdend met de aard van het bedrijf, zoveel mogelijk met zijn functie samenhangende
                                 werkzaamheden op. Als het belang van het bedrijf dat naar het oordeel van de werkgever met zich brengt, verricht de werknemer
                                 ook andere werkzaamheden voorzover deze in verband met zijn persoonlijkheid, zijn omstandigheden en de voor hem bestaande
                                 vooruitzichten redelijkerwijs van hem kunnen worden verlangd.
                              </text:p>
        </text:list-item>
        <text:list-item text:start-value="4">
          <text:p text:style-name="list.cont"> De werkgever draagt ervoor zorg dat de werknemer de verplichte vaccinaties ontvangt.
                              </text:p>
        </text:list-item>
        <text:list-item text:start-value="5">
          <text:p text:style-name="list.end"> De arbeidsverrichtingen van de werknemer worden onder alle omstandigheden beheerst door de hulpvraag van de patiënt.
                              </text:p>
        </text:list-item>
      </text:list>
      <text:h text:outline-level="4" text:style-name="artikel_kop">Artikel 2.2 Geheimhouding
                        </text:h>
      <text:list text:style-name="list-style-5">
        <text:list-item text:start-value="1">
          <text:p text:style-name="list.start"> 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s kan vermoeden, tenzij de werknemer tot het verstrekken van op zijn persoon betrekking hebbende
                                 gegevens uitdrukkelijk toestemming geeft.
                              </text:p>
        </text:list-item>
        <text:list-item text:start-value="2">
          <text:p text:style-name="list.cont"> De werknemer is verplicht tot geheimhouding van hetgeen de werknemer uit hoofde van de functie ter kennis komt, voor zover
                                 die verplichting uit de aard der zaak volgt of de werknemer uitdrukkelijk is opgelegd. Deze verplichting geldt ook na beëindiging
                                 van de arbeidsovereenkomst.
                              </text:p>
        </text:list-item>
        <text:list-item text:start-value="3">
          <text:p text:style-name="list.end"> Het bepaalde in lid 1 en 2 van dit artikel geldt niet indien de werkgever respectievelijk de werknemer gehouden is tot het
                                 doen van dergelijke mededelingen op grond van een wettelijk voorschrift of in het kader van een (juridische) procedure.
                              </text:p>
        </text:list-item>
      </text:list>
      <text:h text:outline-level="4" text:style-name="artikel_kop">Artikel 2.3 Nevenwerkzaamheden
                        </text:h>
      <text:list text:style-name="list-style-6">
        <text:list-item text:start-value="1">
          <text:p text:style-name="list.start"> De werknemer vraagt de werkgever tijdig schriftelijk toestemming voor het verrichten van al dan niet betaalde nevenwerkzaamheden.
                              </text:p>
        </text:list-item>
        <text:list-item text:start-value="2">
          <text:p text:style-name="list.cont"> De werkgever verleent de werknemer in beginsel steeds deze toestemming, tenzij:
                              </text:p>
          <text:list>
            <text:list-item text:start-value="1">
              <text:p text:style-name="list.cont">het risico bestaat dat de normen van de arbeidstijdenwetgeving overschreden worden;
                                    </text:p>
            </text:list-item>
            <text:list-item text:start-value="2">
              <text:p text:style-name="list.cont">de nevenwerkzaamheden schadelijk zijn of kunnen zijn voor een goede invulling van de arbeidsovereenkomst met de werkgever;
                                    </text:p>
            </text:list-item>
            <text:list-item text:start-value="3">
              <text:p text:style-name="list.cont">de belangen van de werkgever en/of die van de ambulancezorg door het uitvoeren van de nevenwerkzaamheden kunnen worden geschaad.
                                    </text:p>
            </text:list-item>
          </text:list>
          <text:p text:style-name="list.cont">De werkgever is in deze gevallen bevoegd zijn toestemming te onthouden, dan wel aan zijn toestemming voorwaarden te verbinden.</text:p>
        </text:list-item>
        <text:list-item text:start-value="3">
          <text:p text:style-name="list.cont"> Als de werkgever zijn toestemming onthoudt, mag de werknemer de nevenwerkzaamheden niet aanvaarden, respectievelijk dient
                                 hij deze zo spoedig mogelijk te beëindigen. Als de werkgever voorwaarden stelt aan het geven van zijn toestemming, is de werknemer
                                 verplicht zich aan deze voorwaarden te houden, bij gebreke waarvan de werkgever zijn toestemming alsnog kan intrekken.
                              </text:p>
        </text:list-item>
        <text:list-item text:start-value="4">
          <text:p text:style-name="list.cont"> De nevenwerkzaamheden kunnen niet worden verricht in de tijden waarop de werknemer werkzaamheden voor de werkgever dient
                                 te verrichten.
                              </text:p>
        </text:list-item>
        <text:list-item text:start-value="5">
          <text:p text:style-name="list.cont"> Het is bij het verrichten van nevenwerkzaamheden niet toegestaan gebruik te maken van door de werkgever beschikbaar gestelde
                                 dienstkleding, logo’s/emblemen, middelen en materialen. Verder zijn door de werkgever verstrekte bekwaamheidsverklaring(en)
                                 niet van toepassing bij het verrichten van nevenwerkzaamheden en kunnen daaraan bij het verrichten van die werkzaamheden geen
                                 rechten worden ontleend.
                              </text:p>
        </text:list-item>
        <text:list-item text:start-value="6">
          <text:p text:style-name="list.cont"> De werkgever houdt een registratie bij van de op basis van lid 1 van dit artikel door de werknemer gedane opgave van nevenwerkzaamheden.
                                 De werknemer dient hiertoe steeds de volgende informatie aan de werkgever te verstrekken:
                              </text:p>
          <text:list>
            <text:list-item>
              <text:p text:style-name="list.cont">aard en omvang van de nevenwerkzaamheden;
                                    </text:p>
            </text:list-item>
            <text:list-item>
              <text:p text:style-name="list.cont">plaats(en) en tijd(en) van uitvoering van de nevenwerkzaamheden.
                                    </text:p>
            </text:list-item>
          </text:list>
        </text:list-item>
        <text:list-item text:start-value="7">
          <text:p text:style-name="list.cont"> De werknemer is ook zelf verantwoordelijk voor het niet overschrijden van de normen van arbeidstijd- en rusttijdbepalingen
                                 bij het aannemen en de uitoefening van de nevenwerkzaamheden. Alle consequenties, voortvloeiend uit de nevenwerkzaamheden,
                                 zoals door de werknemer te lijden schade bij de uitoefening van de nevenwerkzaamheden, door derden opgelegde sancties in verband
                                 met de nevenwerkzaamheden, een boete van de Arbeidsinspectie als gevolg van overschrijding van de arbeidstijdenwetgeving,
                                 zijn voor rekening en risico van de werknemer. Indien de werkgever schade lijdt als gevolg van het uitoefenen van de nevenwerkzaamheden,
                                 kan de werkgever deze schade op de werknemer verhalen.
                              </text:p>
        </text:list-item>
        <text:list-item text:start-value="8">
          <text:p text:style-name="list.end"> De werknemer kan bezwaar instellen bij de Interne Bezwarencommissie tegen een besluit van de werkgever om nevenwerkzaamheden
                                 niet, dan wel onder voorwaarden, toe te staan.
                              </text:p>
        </text:list-item>
      </text:list>
      <text:h text:outline-level="4" text:style-name="artikel_kop">Artikel 2.4 Verhindering tot verrichten werkzaamheden
                        </text:h>
      <text:p text:style-name="artikel">Als de werknemer verhinderd is de werkzaamheden te verrichten, is de werknemer verplicht daarvan, onder opgave van redenen,
                           zo spoedig mogelijk mededeling te doen of te laten doen aan de werkgever.
                        </text:p>
      <text:h text:outline-level="4" text:style-name="artikel_kop">Artikel 2.5 Vertegenwoordiging
                        </text:h>
      <text:list text:style-name="list-style-7">
        <text:list-item text:start-value="1">
          <text:p text:style-name="list.start"> De werknemer kan zelf zijn belangen bij de werkgever behartigen, maar hier ook een vertegenwoordiger voor inschakelen.
                              </text:p>
        </text:list-item>
        <text:list-item text:start-value="2">
          <text:p text:style-name="list.end"> De werkgever stelt de vertegenwoordiger(s) van de werknemer op daartoe strekkend verzoek van de werknemer of van zijn vertegenwoordiger(s)
                                 binnen een redelijke termijn in de gelegenheid om mondeling of schriftelijk de belangen van de werknemer bij de werkgever
                                 te behartigen. De werknemer mag hier altijd bij aanwezig zijn.
                              </text:p>
        </text:list-item>
      </text:list>
      <text:h text:outline-level="4" text:style-name="artikel_kop">Artikel 2.6 Dienstkleding, veiligheidsschoeisel en voor de functie benodigde materialen
                        </text:h>
      <text:list text:style-name="list-style-8">
        <text:list-item text:start-value="1">
          <text:p text:style-name="list.start"> De voor de functie noodzakelijke dienstkleding, veiligheidsschoeisel en andere materialen worden door de werkgever gratis
                                 in bruikleen aan de werknemer verstrekt en blijven eigendom van de werkgever. De dienstkleding dient te worden aangepast aan
                                 het jaargetijde. De werkgever draagt zorg voor het reinigen van de dienstkleding.
                              </text:p>
        </text:list-item>
        <text:list-item text:start-value="2">
          <text:p text:style-name="list.cont"> De werknemer mag de door de werkgever verstrekte dienstkleding, het veiligheidsschoeisel en de andere materialen uitsluitend
                                 dragen c.q. gebruiken in de uitoefening van de dienst. Als de dienstkleding, het veiligheidsschoeisel en/of de voor de functie
                                 benodigde materialen beschadigd worden of verloren gaan door ander dan normaal gebruik, zijn de kosten voor herstel of, als
                                 herstel niet mogelijk is, vervanging, voor rekening van de werknemer.
                              </text:p>
        </text:list-item>
        <text:list-item text:start-value="3">
          <text:p text:style-name="list.cont"> De dienstkleding, het veiligheidsschoeisel en de voor de functie benodigde materialen dienen op de werkplek te blijven. Het
                                 is niet toegestaan de kleding en het schoeisel buiten uitoefening van de functie te dragen dan wel de materialen buiten uitoefening
                                 van de functie te gebruiken.
                              </text:p>
        </text:list-item>
        <text:list-item text:start-value="4">
          <text:p text:style-name="list.end"> Het pakket aan dienstkleding, veiligheidsschoeisel en de voor de functie benodigde materialen wordt in overleg met de ondernemingsraad
                                 vastgesteld.
                              </text:p>
        </text:list-item>
      </text:list>
      <text:h text:outline-level="4" text:style-name="artikel_kop">Artikel 2.7 Kosten verband houdend met de beroepsuitoefening
                        </text:h>
      <text:p text:style-name="artikel">Voor rekening van de werkgever komen de kosten voortkomend uit:</text:p>
      <text:list text:style-name="list-style-9">
        <text:list-item text:start-value="1">
          <text:p text:style-name="list.start">de verplichte beroepsregistraties, waaronder de herregistratie ingevolge de Wet op de Beroepen in de Individuele Gezondheidszorg
                                 (Wet BIG) en een registratie in een door de sector erkend en verplicht gesteld kwaliteitsregister;
                              </text:p>
        </text:list-item>
        <text:list-item text:start-value="2">
          <text:p text:style-name="list.end">de opleidingskosten van de verplichte opleidingen die de werknemer moet volgen in het kader van de functievervulling (initiële
                                 opleidingen en bij- en nascholingen). Voor reis- en verblijfskosten die de werknemer maakt ten behoeve van het volgen van
                                 de opleiding geldt artikel 4.15.
                              </text:p>
        </text:list-item>
      </text:list>
      <text:h text:outline-level="4" text:style-name="artikel_kop">Artikel 2.8 Alcohol, drugs, medicijnen, rookbeleid
                        </text:h>
      <text:list text:style-name="list-style-10">
        <text:list-item text:start-value="1">
          <text:p text:style-name="list.start"> Iedere werknemer dient bij aanvang van en tijdens de diensttijd vrij te zijn van middelen die invloed kunnen hebben op de
                                 geestestoestand en het algehele functioneren. Hieronder worden in ieder geval verstaan verdovende middelen zoals alcohol en
                                 drugs.
                              </text:p>
        </text:list-item>
        <text:list-item text:start-value="2">
          <text:p text:style-name="list.cont"> Als de werknemer medicijnen gebruikt waarvan een nadelige invloed uit kan gaan op het concentratie- en/of reactievermogen
                                 meldt hij dit aan de bedrijfsarts. De bedrijfsarts bepaalt of de bedongen arbeid al dan niet volledig kan worden verricht.
                              </text:p>
        </text:list-item>
        <text:list-item text:start-value="3">
          <text:p text:style-name="list.end"> De werkgever voert een rookbeleid in overeenstemming met de wettelijke regelingen.
                              </text:p>
        </text:list-item>
      </text:list>
      <text:h text:outline-level="4" text:style-name="artikel_kop">Artikel 2.9 Gebruik zaken werkgever
                        </text:h>
      <text:p text:style-name="artikel">De werknemer dient zorgvuldig om te gaan met zaken die hij voor zijn werkzaamheden in gebruik heeft gekregen. Hij is verplicht
                           om:
                        </text:p>
      <text:list text:style-name="list-style-11">
        <text:list-item text:start-value="1">
          <text:p text:style-name="list.start">vast te stellen dat deze zich bij ontvangst in goede staat bevinden;
                              </text:p>
        </text:list-item>
        <text:list-item text:start-value="2">
          <text:p text:style-name="list.cont">op een door de werkgever te bepalen wijze voor ontvangst te tekenen als de werkgever dat verlangt;
                              </text:p>
        </text:list-item>
        <text:list-item text:start-value="3">
          <text:p text:style-name="list.cont">de zaken zorgvuldig te bewaren en te gebruiken voor het doel, waarvoor zij zijn verstrekt;
                              </text:p>
        </text:list-item>
        <text:list-item text:start-value="4">
          <text:p text:style-name="list.cont">vermissing of beschadiging zo spoedig mogelijk aan de werkgever te melden;
                              </text:p>
        </text:list-item>
        <text:list-item text:start-value="5">
          <text:p text:style-name="list.end">de zaken terug te geven wanneer hij deze voor zijn dienst niet meer nodig heeft, of wanneer de werkgever om teruggave vraagt.
                              </text:p>
        </text:list-item>
      </text:list>
      <text:h text:outline-level="4" text:style-name="artikel_kop">Artikel 2.10 Schade en boetes
                        </text:h>
      <text:list text:style-name="list-style-12">
        <text:list-item text:start-value="1">
          <text:p text:style-name="list.start"> De werknemer, die bij de uitvoering van zijn werkzaamheden schade of boetes toebrengt aan de werkgever of aan een derde aan
                                 wie de werkgever tot vergoeding van die schade of boetes is gehouden, is daarvoor niet jegens de werkgever aansprakelijk,
                                 tenzij de schade of boete een gevolg is van opzet of bewuste roekeloosheid van de werknemer. Uit de omstandigheden van het
                                 geval kan, mede gelet op de aard van de arbeidsovereenkomst, anders voortvloeien dan in de vorige zin is bepaald.
                              </text:p>
        </text:list-item>
        <text:list-item text:start-value="2">
          <text:p text:style-name="list.end"> De schadevergoeding kan niet meer bedragen dan de kosten voor herstel of vervanging of de hoogte van de boete.
                              </text:p>
        </text:list-item>
      </text:list>
      <text:h text:outline-level="4" text:style-name="artikel_kop">Artikel 2.11 Rechtsbijstand werknemer
                        </text:h>
      <text:list text:style-name="list-style-13">
        <text:list-item text:start-value="1">
          <text:p text:style-name="list.start"> De werkgever dient rechtshulp aan te bieden aan de werknemer die in het kader van de uitoefening van zijn functie in opdracht
                                 van de werkgever:
                              </text:p>
          <text:list>
            <text:list-item>
              <text:p text:style-name="list.start">civielrechtelijk aansprakelijk wordt gesteld door derden voor schade; of
                                    </text:p>
            </text:list-item>
            <text:list-item>
              <text:p text:style-name="list.cont">strafrechtelijk wordt vervolgd; of
                                    </text:p>
            </text:list-item>
            <text:list-item>
              <text:p text:style-name="list.cont">op grond van het toepasselijke tuchtrecht wordt aangeklaagd.
                                    </text:p>
            </text:list-item>
          </text:list>
        </text:list-item>
        <text:list-item text:start-value="2">
          <text:p text:style-name="list.end"> De werkgever dient deze risico’s adequaat te verzekeren.
                              </text:p>
        </text:list-item>
      </text:list>
      <text:h text:outline-level="4" text:style-name="artikel_kop">Artikel 2.12 Verklaring omtrent gedrag
                        </text:h>
      <text:list text:style-name="list-style-14">
        <text:list-item text:start-value="1">
          <text:p text:style-name="list.start"> De werknemer dient bij indiensttreding een recente verklaring omtrent het gedrag (VOG) te overleggen als bedoeld in de Wet
                                 justitiële gegevens.
                              </text:p>
        </text:list-item>
        <text:list-item text:start-value="2">
          <text:p text:style-name="list.end"> De kosten van deze verklaring zijn voor rekening van de werkgever.
                              </text:p>
        </text:list-item>
      </text:list>
      <text:h text:outline-level="4" text:style-name="artikel_kop">Artikel 2.13 Collectieve ongevallenverzekering
                        </text:h>
      <text:list text:style-name="list-style-15">
        <text:list-item text:start-value="1">
          <text:p text:style-name="list.start"> De werkgever zal ten behoeve van zijn personeelsleden een collectieve ongevallenverzekering afsluiten, waarvan de polisvoorwaarden
                                 desgevraagd ter inzage zijn voor de werknemer.
                              </text:p>
        </text:list-item>
        <text:list-item text:start-value="2">
          <text:p text:style-name="list.cont"> De verzekering dekt tenminste de risico’s van ongevallen die plaatsvinden in de uitoefening van de functie (inclusief die
                                 in reistijd woon-werkverkeer), alsmede de risico’s van ongevallen tijdens activiteiten, die uit hoofde van bedrijfsbetrokkenheid
                                 buiten diensttijd zijn georganiseerd. Dit geldt niet voor de gebruikelijk voorkomende uitsluitingen voor activiteiten, die
                                 buiten diensttijd plaatsvinden.
                              </text:p>
        </text:list-item>
        <text:list-item text:start-value="3">
          <text:p text:style-name="list.cont"> De dekking houdt in een uitkering:
                              </text:p>
          <text:list>
            <text:list-item>
              <text:p text:style-name="list.cont">ter grootte van tenminste € 68.000 in geval van overlijden, mits het overlijden plaatsvindt binnen drie jaar na en tengevolge
                                       van het ongeval;
                                    </text:p>
            </text:list-item>
            <text:list-item>
              <text:p text:style-name="list.cont">ter grootte van tenminste € 136.000 in geval van blijvende algehele invaliditeit als enig en rechtstreeks gevolg van een ongeval,
                                       c.q. bij gedeeltelijke invaliditeit een percentage als bedoeld in de polisvoorwaarden.
                                    </text:p>
            </text:list-item>
          </text:list>
        </text:list-item>
        <text:list-item text:start-value="4">
          <text:p text:style-name="list.cont"> Uitkeringsgerechtigd is de verzekerde werknemer of diens nagelaten betrekkingen, zoals omschreven in de polisvoorwaarden.
                              </text:p>
        </text:list-item>
        <text:list-item text:start-value="5">
          <text:p text:style-name="list.end"> Indien door nalatigheid van de werkgever bij een ongeval, dat de dood of blijvende invaliditeit voor de werknemer tengevolge
                                 heeft, geen recht op een in lid 3 bedoelde uitkering bestaat, is de werkgever gehouden de werknemer dan wel de nagelaten betrekkingen
                                 zoals bedoeld in lid 4 volgens de dekking zoals neergelegd in lid 3 schadeloos te stellen.
                              </text:p>
        </text:list-item>
      </text:list>
      <text:h text:outline-level="3" text:style-name="hoofdstuk_kop">HOOFDSTUK 3 DE ARBEIDSOVEREENKOMST
                     </text:h>
      <text:h text:outline-level="4" text:style-name="artikel_kop">Artikel 3.1 De arbeidsovereenkomst
                        </text:h>
      <text:list text:style-name="list-style-16">
        <text:list-item text:start-value="1">
          <text:p text:style-name="list.start"> De arbeidsovereenkomst wordt schriftelijk tussen werkgever en werknemer aangegaan en in tweevoud opgemaakt. Vóór indiensttreding
                                 wordt de arbeidsovereenkomst door werkgever en werknemer ondertekend, waarna de werknemer een afschrift van de getekende overeenkomst
                                 ontvangt.
                              </text:p>
        </text:list-item>
        <text:list-item text:start-value="2">
          <text:p text:style-name="list.cont"> De arbeidsovereenkomst kan voor bepaalde of onbepaalde tijd worden aangegaan.
                              </text:p>
        </text:list-item>
        <text:list-item text:start-value="3">
          <text:p text:style-name="list.cont"> De arbeid kan in voltijd, in deeltijd of op basis van oproep worden verricht.
                              </text:p>
        </text:list-item>
        <text:list-item text:start-value="4">
          <text:p text:style-name="list.end"> Bij het opstellen van de arbeidsovereenkomst gelden de onder bijlage I van deze cao opgenomen modellen als uitgangspunt.
                                 De daarin opgenomen bepalingen, dienen in ieder geval in de individuele arbeidsovereenkomst te worden opgenomen.
                              </text:p>
        </text:list-item>
      </text:list>
      <text:h text:outline-level="4" text:style-name="artikel_kop">Artikel 3.2 Proeftijd
                        </text:h>
      <text:list text:style-name="list-style-17">
        <text:list-item text:start-value="1">
          <text:p text:style-name="list.start"> De proeftijd wordt schriftelijk overeengekomen en is voor beide partijen gelijk.
                              </text:p>
        </text:list-item>
        <text:list-item text:start-value="2">
          <text:p text:style-name="list.cont"> Bij het aangaan van een overeenkomst voor onbepaalde tijd bedraagt de proeftijd maximaal twee maanden.
                              </text:p>
        </text:list-item>
        <text:list-item text:start-value="3">
          <text:p text:style-name="list.cont"> Bij het aangaan van een overeenkomst voor bepaalde tijd bedraagt de proeftijd maximaal:
                              </text:p>
          <text:list>
            <text:list-item>
              <text:p text:style-name="list.cont">één maand als de overeenkomst is aangegaan voor korter dan twee jaar of zonder een vooraf bepaalde einddatum;
                                    </text:p>
            </text:list-item>
            <text:list-item>
              <text:p text:style-name="list.end">twee maanden als de overeenkomst voor een periode van twee jaar of langer is aangegaan.
                                    </text:p>
            </text:list-item>
          </text:list>
        </text:list-item>
      </text:list>
      <text:h text:outline-level="4" text:style-name="artikel_kop">Artikel 3.3 Einde van de arbeidsovereenkomst
                        </text:h>
      <text:p text:style-name="artikel">De arbeidsovereenkomst eindigt:</text:p>
      <text:list text:style-name="list-style-18">
        <text:list-item text:start-value="1">
          <text:p text:style-name="list.start">Door opzegging
                              </text:p>
          <text:list>
            <text:list-item text:start-value="1">
              <text:p text:style-name="list.start">De werknemer kan de arbeidsovereenkomst schriftelijk opzeggen met inachtneming van een opzegtermijn van een maand.
                                    </text:p>
            </text:list-item>
            <text:list-item text:start-value="2">
              <text:p text:style-name="list.cont">De werkgever kan de arbeidsovereenkomst na het verkrijgen van toestemming van het UWV WERKbedrijf opzeggen met inachtneming
                                       van de voor de werkgever geldende opzegtermijn.
                                    </text:p>
            </text:list-item>
            <text:list-item text:start-value="3">
              <text:p text:style-name="list.cont">De opzegging geschiedt zodanig dat het einde van de arbeidsovereenkomst samenvalt met het einde van de maand.
                                    </text:p>
            </text:list-item>
            <text:list-item text:start-value="4">
              <text:p text:style-name="list.cont">Een arbeidsovereenkomst voor bepaalde tijd kan slechts tussentijds worden opgezegd als dit recht voor ieder der partijen schriftelijk
                                       is overeengekomen.
                                    </text:p>
            </text:list-item>
            <text:list-item text:start-value="5">
              <text:p text:style-name="list.cont">In geval van ontslag op staande voet in de zin van de artikelen 7:678 en 7:679 Burgerlijk Wetboek en tijdens of aan het einde
                                       van de proeftijd kan de arbeidsovereenkomst met onmiddellijke ingang worden opgezegd.
                                    </text:p>
            </text:list-item>
            <text:list-item text:start-value="6">
              <text:p text:style-name="list.cont">De werkgever kan de arbeidsovereenkomst op grond van arbeidsongeschiktheid wegens ziekte slechts opzeggen nadat de arbeidsongeschiktheid
                                       twee jaren onafgebroken heeft voortgeduurd. Als de arbeidsongeschiktheid één of meer malen is onderbroken voor een periode
                                       korter dan vier weken, wordt de arbeidsongeschiktheid geacht ononderbroken te zijn gebleven.
                                    </text:p>
            </text:list-item>
          </text:list>
        </text:list-item>
        <text:list-item text:start-value="2">
          <text:p text:style-name="list.cont">Van rechtswege
                              </text:p>
          <text:list>
            <text:list-item text:start-value="1">
              <text:p text:style-name="list.cont">De (voortgezette) arbeidsovereenkomst voor bepaalde tijd eindigt van rechtswege door het verstrijken van de termijn waarvoor
                                       de overeenkomst is aangegaan.
                                    </text:p>
            </text:list-item>
            <text:list-item text:start-value="2">
              <text:p text:style-name="list.cont">Bij het overlijden van de werknemer eindigt de arbeidsovereenkomst eveneens van rechtswege.
                                    </text:p>
            </text:list-item>
          </text:list>
        </text:list-item>
        <text:list-item text:start-value="3">
          <text:p text:style-name="list.cont">Bij pensioen
                              </text:p>
          <text:list>
            <text:list-item text:start-value="1">
              <text:p text:style-name="list.cont">De arbeidsovereenkomst eindigt van rechtswege bij het bereiken door de werknemer van de leeftijd van 65 jaar met ingang van
                                       de eerste dag van de kalendermaand waarin de werknemer deze leeftijd bereikt.
                                    </text:p>
            </text:list-item>
          </text:list>
        </text:list-item>
        <text:list-item text:start-value="4">
          <text:p text:style-name="list.cont">Door ontbinding
                              </text:p>
          <text:list>
            <text:list-item text:start-value="1">
              <text:p text:style-name="list.end">De kantonrechter kan verzocht worden de arbeidsovereenkomst te ontbinden conform artikel 7:685 Burgerlijk Wetboek.
                                    </text:p>
            </text:list-item>
          </text:list>
        </text:list-item>
      </text:list>
      <text:h text:outline-level="4" text:style-name="artikel_kop">Artikel 3.4 Schorsing
                        </text:h>
      <text:list text:style-name="list-style-19">
        <text:list-item text:start-value="1">
          <text:p text:style-name="list.start"> De werkgever kan de werknemer maximaal één week schorsen, om zodanige ernstige redenen dat voortzetting van de werkzaamheden
                                 door de werknemer naar het oordeel van de werkgever niet langer verantwoord is.
                              </text:p>
        </text:list-item>
        <text:list-item text:start-value="2">
          <text:p text:style-name="list.cont"> De werkgever kan de schorsing éénmaal met een week verlengen. De werkgever kan niet gelijktijdig met het uitspreken van de
                                 eerste schorsing een verlenging opleggen.
                              </text:p>
        </text:list-item>
        <text:list-item text:start-value="3">
          <text:p text:style-name="list.cont"> Het (verlengings-)besluit tot schorsing wordt onverwijld en gemotiveerd aan de werknemer meegedeeld en per aangetekende brief
                                 bevestigd. De werknemer wordt binnen vier werkdagen na dagtekening van de aangetekende brief in de gelegenheid gesteld zich
                                 tegenover de werkgever te verantwoorden. Hij kan zich daarbij laten bijstaan door een raadsman.
                              </text:p>
        </text:list-item>
        <text:list-item text:start-value="4">
          <text:p text:style-name="list.cont"> De schorsing kan worden verlengd tot de datum waarop de arbeidsovereenkomst wordt beëindigd als:
                              </text:p>
          <text:list>
            <text:list-item>
              <text:p text:style-name="list.cont">de werkgever inmiddels een ontslagprocedure bij het UWV WERKbedrijf in gang heeft gezet, of
                                    </text:p>
            </text:list-item>
            <text:list-item>
              <text:p text:style-name="list.cont">een verzoek tot ontbinding van de arbeidsovereenkomst bij de rechter is ingediend.
                                    </text:p>
            </text:list-item>
          </text:list>
        </text:list-item>
        <text:list-item text:start-value="5">
          <text:p text:style-name="list.cont"> De werknemer behoudt tijdens de schorsing zijn salaris.
                              </text:p>
        </text:list-item>
        <text:list-item text:start-value="6">
          <text:p text:style-name="list.cont"> De werkgever is bevoegd de werknemer gedurende de periode van schorsing de toegang tot de gebouwen en terreinen van het bedrijf
                                 te ontzeggen.
                              </text:p>
        </text:list-item>
        <text:list-item text:start-value="7">
          <text:p text:style-name="list.end"> Als blijkt dat de werknemer kennelijk ten onrechte door de werkgever werd geschorst, zal de werkgever op verzoek van de werknemer
                                 tot openlijke rehabilitatie overgaan.
                              </text:p>
        </text:list-item>
      </text:list>
      <text:h text:outline-level="4" text:style-name="artikel_kop">Artikel 3.5 Oproepkrachten
                        </text:h>
      <text:list text:style-name="list-style-20">
        <text:list-item text:start-value="1">
          <text:p text:style-name="list.single"> Met een oproepkracht wordt een oproepovereenkomst aangegaan, die tenminste voldoet aan de vereisten van de voorbeeld oproepovereenkomst
                                 zoals opgenomen in bijlage I van deze cao. In deze voorbeeld oproepovereenkomst is opgenomen welke artikelen van de cao voor
                                 de oproepkracht gelden.
                              </text:p>
        </text:list-item>
      </text:list>
      <text:h text:outline-level="4" text:style-name="artikel_kop">Artikel 3.7 Percentage formatie oproepkrachten en uitzendkrachten
                        </text:h>
      <text:p text:style-name="artikel">Het aantal oproepkrachten en uitzendkrachten tezamen mag nooit meer dan 10% van de formatie bij de werkgever bedragen.</text:p>
      <text:h text:outline-level="3" text:style-name="hoofdstuk_kop">HOOFDSTUK 4 SALARIS/TOESLAGEN/VERGOEDINGEN,TEGEMOETKOMINGEN EN REGELINGEN/ BOVENWETTELIJKE WERKLOOSHEIDSUITKERING
                     </text:h>
      <text:h text:outline-level="4" text:style-name="cao-divisie_kop.kopopmaak_vet">I Salaris
                        </text:h>
      <text:h text:outline-level="5" text:style-name="artikel_kop">Artikel 4.1 Begrippen
                           </text:h>
      <text:p text:style-name="definition.term">a. salaris:
                              </text:p>
      <text:p text:style-name="definition.description">
                                    het voor de werknemer geldende bruto maandsalaris, exclusief alle vergoedingen en toeslagen.
                                 </text:p>
      <text:p text:style-name="definition.term">b. jaarsalaris:
                              </text:p>
      <text:p text:style-name="definition.description">
                                    12 x het salaris.
                                 </text:p>
      <text:p text:style-name="definition.term">c. jaarinkomen:
                              </text:p>
      <text:p text:style-name="definition.description">
                                    12 x het voor de werknemer geldende bruto maandsalaris, inclusief alle vergoedingen en toeslagen.
                                 </text:p>
      <text:p text:style-name="definition.term">d. uurloon:
                              </text:p>
      <text:p text:style-name="definition.description">
                                    1/156<text:span text:style-name="superscript">e</text:span> deel van het salaris, gebaseerd op een voltijd dienstverband als bedoeld in artikel 6.1van deze CAO.
                                 </text:p>
      <text:p text:style-name="definition.term">e. functieloonschaal:
                              </text:p>
      <text:p text:style-name="definition.description">de voor een functie ter bepaling van het salaris geldende opklimmende reeks van bedragen, zoals opgenomen in bijlage III van
                                    deze cao.
                                 </text:p>
      <text:p text:style-name="definition.term">f. periodiek:
                              </text:p>
      <text:p text:style-name="definition.description">het verschil tussen twee opeenvolgende bedragen in een functieloonschaal.</text:p>
      <text:h text:outline-level="5" text:style-name="artikel_kop">Artikel 4.2 Salaris
                           </text:h>
      <text:list text:style-name="list-style-21">
        <text:list-item text:start-value="1">
          <text:p text:style-name="list.start"> De werknemer ontvangt een salaris gebaseerd op een van de functieloonschalen.
                                 </text:p>
        </text:list-item>
        <text:list-item text:start-value="3">
          <text:p text:style-name="list.cont"> Uitbetaling van het salaris geschiedt uiterlijk op de 25<text:span text:style-name="superscript">e</text:span> dag van de kalendermaand waarover de werknemer het salaris geniet. De werkgever kan in overleg met de ondernemingsraad een
                                    andere regeling treffen. Bij de uitbetaling van het salaris wordt aan de werknemer een specificatie verstrekt.
                                 </text:p>
        </text:list-item>
        <text:list-item text:start-value="4">
          <text:p text:style-name="list.cont"> De toeslagen en vergoedingen voortvloeiend uit onregelmatige dienst, bereikbaarheids- en aanwezigheidsdienst, woon-werkverkeer
                                    en reis- en verblijfkosten worden uiterlijk aan het einde van de kalendermaand, volgende op die waarin de aanspraken zijn
                                    ontstaan, aan de werknemer uitbetaald.
                                 </text:p>
        </text:list-item>
        <text:list-item text:start-value="5">
          <text:p text:style-name="list.end"> Voor werknemers met een deeltijd dienstverband worden in door hen gemaakte meeruren per loonbetaling de aanspraken op vakantietoeslag,
                                    vakantie-uren en eindejaarsuitkering verrekend. Dit gebeurt door middel van een toeslag van 26,25% op het naar rato in die
                                    maand verdiende salaris van een werknemer met een voltijd dienstverband als bedoeld in artikel 6.1 van deze CAO. De toeslag
                                    is als volgt opgebouwd: 8% vakantietoeslag, 10,92% vakantiedagen en 7,33% eindejaarsuitkering. De eindejaarsuitkering wordt
                                    tijdens de looptijd van deze cao verhoogd, vergelijk artikel 4.6.
                                 </text:p>
        </text:list-item>
      </text:list>
      <text:h text:outline-level="5" text:style-name="artikel_kop">Artikel 4.3 Periodieke verhoging
                           </text:h>
      <text:list text:style-name="list-style-22">
        <text:list-item text:start-value="1">
          <text:p text:style-name="list.start"> De werkgever kent aan de werknemer bij een normale uitvoering van zijn werkzaamheden eenmaal per jaar een periodieke verhoging
                                    toe, die gelijk is aan een periodiek van de functieloonschaal waarin hij is ingedeeld, tot de werknemer het maximum van die
                                    loonschaal heeft bereikt.
                                 </text:p>
        </text:list-item>
        <text:list-item text:start-value="2">
          <text:p text:style-name="list.cont"> Voor nieuwe werknemers geldt als periodiekdatum de datum van indiensttreding. Voor de werknemers die in dienst zijn bij de
                                    inwerkingtreding van deze cao per 1 januari 2011 geldt het systeem dat bij de oude vergunninghouder gold.
                                 </text:p>
        </text:list-item>
        <text:list-item text:start-value="3">
          <text:p text:style-name="list.cont"> Als de uitvoering van de werkzaamheden daartoe aantoonbare aanleiding geeft, kan de werkgever besluiten om in enig jaar meerdere
                                    of geen periodieke verhoging toe te kennen.
                                 </text:p>
        </text:list-item>
        <text:list-item text:start-value="4">
          <text:p text:style-name="list.cont"> De werkgever deelt de onthouding van een periodieke verhoging uiterlijk een maand voor het tijdstip waarop de periodieke
                                    verhoging zou ingaan schriftelijk aan de werknemer mee, waarbij de redenen voor de onthouding worden genoemd.
                                 </text:p>
        </text:list-item>
        <text:list-item text:start-value="5">
          <text:p text:style-name="list.end"> Als de werkgever besluit de werknemer geen periodieke verhoging toe te kennen, kan de werknemer hiertegen bezwaar maken bij
                                    de Interne Bezwarencommissie.
                                 </text:p>
        </text:list-item>
      </text:list>
      <text:h text:outline-level="5" text:style-name="artikel_kop">Artikel 4.4 Waarneming hoger gewaardeerde functie
                           </text:h>
      <text:p text:style-name="artikel">In geval van waarneming van een hoger gewaardeerde functie gedurende een aaneengesloten periode van langer dan drie maanden
                              wordt de werknemer met ingang van de vierde maand ingedeeld in de naastliggende hogere functieloonschaal met hetzelfde periodieknummer.
                              De gewijzigde indeling heeft geen terugwerkende kracht en blijft gelden zolang de waarneming feitelijk duurt.
                           </text:p>
      <text:h text:outline-level="4" text:style-name="cao-divisie_kop.kopopmaak_vet">II Toeslagen
                        </text:h>
      <text:h text:outline-level="5" text:style-name="artikel_kop">Artikel 4.5 Vakantietoeslag
                           </text:h>
      <text:list text:style-name="list-style-23">
        <text:list-item text:start-value="1">
          <text:p text:style-name="list.start"> De vakantietoeslag bedraagt 8% van het jaarsalaris. De vakantietoeslag wordt berekend over de periode 1 juni tot en met 31
                                    mei van het daaropvolgende jaar. Uitbetaling van de vakantietoeslag vindt plaats in de maand mei.
                                 </text:p>
        </text:list-item>
        <text:list-item text:start-value="2">
          <text:p text:style-name="list.cont"> De vakantietoeslag vormt geen grondslag voor de eindejaarsuitkering en/of overige toeslagen.
                                 </text:p>
        </text:list-item>
        <text:list-item text:start-value="3">
          <text:p text:style-name="list.cont"> Wanneer de werknemer een deel van de periode waarover de vakantietoeslag wordt berekend in dienst is geweest en/of hij in
                                    die periode of een deel daarvan in deeltijd heeft gewerkt, heeft hij naar rato recht op vakantietoeslag.
                                 </text:p>
        </text:list-item>
        <text:list-item text:start-value="4">
          <text:p text:style-name="list.end"> Bij uitdiensttreding vóór mei, wordt de vakantietoeslag berekend naar rato van het aantal maanden dat de arbeidsovereenkomst
                                    na 1 juni van het aan de uitdiensttreding voorafgaande jaar heeft voortgeduurd.
                                 </text:p>
        </text:list-item>
      </text:list>
      <text:h text:outline-level="5" text:style-name="artikel_kop">Artikel 4.6 Eindejaarsuitkering
                           </text:h>
      <text:list text:style-name="list-style-24">
        <text:list-item text:start-value="1">
          <text:p text:style-name="list.start"> De eindejaarsuitkering bedraagt per 1 januari 2011 7,33% van het jaarsalaris. De eindejaarsuitkering wordt berekend over
                                    de periode 1 januari tot en met 31 december. De uitkering bedraagt bij een voltijd dienstverband minimaal € 1.750,–. Uitbetaling
                                    vindt plaats in de maand december. Voor de looptijd van deze cao is overeengekomen dat de eindejaarsuitkering stijgt naar
                                    7,88% in december 2011.  Voor zover de som van de eindejaarsuitkering en de van toepassing zijnde levensloopbijdrage – zoals
                                    geldend voor de werknemer op grond van de voor hem van toepassing zijnde (aan deze cao voorafgaande) cao in december 2010
                                    – minder bedraagt dan 7,33% wordt het verschil aangevuld en uitgekeerd in januari 2011.
                                 </text:p>
        </text:list-item>
        <text:list-item text:start-value="2">
          <text:p text:style-name="list.cont"> De eindejaarsuitkering vormt geen grondslag voor de vakantietoeslag en/of overige toeslagen.
                                 </text:p>
        </text:list-item>
        <text:list-item text:start-value="3">
          <text:p text:style-name="list.cont"> Wanneer de werknemer een deel van de periode waarover de eindejaarsuitkering wordt berekend in dienst is geweest en/of hij
                                    in die periode of een deel daarvan in deeltijd heeft gewerkt, heeft hij naar rato recht op de eindejaarsuitkering.
                                 </text:p>
        </text:list-item>
        <text:list-item text:start-value="4">
          <text:p text:style-name="list.end"> Bij uitdiensttreding vóór december vindt betaling van de eindejaarsuitkering plaats over het gedeelte van het kalenderjaar
                                    dat de werknemer in dienst is geweest.
                                 </text:p>
        </text:list-item>
      </text:list>
      <text:h text:outline-level="5" text:style-name="artikel_kop">Artikel 4.7 Gratificatie en (tijdelijke) toeslagen
                           </text:h>
      <text:list text:style-name="list-style-25">
        <text:list-item text:start-value="1">
          <text:p text:style-name="list.start"> De werkgever kan een gratificatie of (tijdelijke) toeslag toekennen.
                                 </text:p>
        </text:list-item>
        <text:list-item text:start-value="2">
          <text:p text:style-name="list.cont"> De werkgever kan indien sprake is van een bijzondere of buitengewone prestatie ten behoeve van een in de regel vooraf vastgesteld(e)
                                    doel(en) een functioneringsgratificatie of een (tijdelijke) functietoeslag toekennen.
                                 </text:p>
        </text:list-item>
        <text:list-item text:start-value="3">
          <text:p text:style-name="list.cont"> De werkgever kan, indien sprake is van een complementaire aan de functie gerelateerde taak, een functiegratificatie of een
                                    (tijdelijke) functietoeslag toekennen.
                                 </text:p>
        </text:list-item>
        <text:list-item text:start-value="4">
          <text:p text:style-name="list.end"> De gratificatie en tijdelijke toeslagen hebben geen structureel karakter en behoren niet tot het pensioengevend salaris.
                                 </text:p>
        </text:list-item>
      </text:list>
      <text:h text:outline-level="5" text:style-name="artikel_kop">Artikel 4.8 Dienstjarengratificatie
                           </text:h>
      <text:list text:style-name="list-style-26">
        <text:list-item text:start-value="1">
          <text:p text:style-name="list.start"> De werknemer die onafgebroken in dienst van de werkgever is geweest, heeft recht op een eenmalige gratificatie per jubileum.
                                 </text:p>
        </text:list-item>
        <text:list-item text:start-value="2">
          <text:p text:style-name="list.cont"> Als jubilea gelden een diensttijd van 25 jaar en een diensttijd van 40 jaar.
                                 </text:p>
        </text:list-item>
        <text:list-item text:start-value="3">
          <text:p text:style-name="list.cont"> De gratificatie bestaat uit het bruto maandsalaris inclusief vakantietoeslag en exclusief alle overige vergoedingen en toeslagen.
                                    Dit bruto bedrag wordt netto uitgekeerd in de maand volgend op die waarin het jubileum heeft plaatsgevonden.
                                 </text:p>
        </text:list-item>
        <text:list-item text:start-value="4">
          <text:p text:style-name="list.cont"> Voor de toekenning van de gratificatie geldt als diensttijd:
                                 </text:p>
          <text:list>
            <text:list-item text:start-value="1">
              <text:p text:style-name="list.cont">de door de werknemer bij zijn huidige werkgever onafgebroken doorgebrachte diensttijd;
                                       </text:p>
            </text:list-item>
            <text:list-item text:start-value="2">
              <text:p text:style-name="list.end">de door de werknemer bij de werkgever onafgebroken doorgebrachte diensttijd, waarbij alleen die jaren meetellen waarin werkzaamheden
                                          zijn verricht bij een werkgever (of een rechtsvoorganger daarvan) die valt onder de werkingssfeer van deze cao.
                                       </text:p>
            </text:list-item>
          </text:list>
        </text:list-item>
      </text:list>
      <text:h text:outline-level="5" text:style-name="artikel_kop">Artikel 4.9 Onregelmatigheidstoeslag
                           </text:h>
      <text:list text:style-name="list-style-27">
        <text:list-item text:start-value="1">
          <text:p text:style-name="list.start"> De werknemer heeft recht op een onregelmatigheidstoeslag voor arbeid verricht over de feitelijk onregelmatige uren waarop
                                    de werknemer in parate diensten of aanwezigheidsdiensten ter beschikking van de werkgever staat.
                                 </text:p>
        </text:list-item>
        <text:list-item text:start-value="2">
          <text:p text:style-name="list.cont"> De toeslag bedraagt:
                                 </text:p>
          <text:list>
            <text:list-item>
              <text:p text:style-name="list.cont">maandag t/m vrijdag tussen 06.00 en 08.00 uur, mits de dienst voor 07.00 uur aanvangt:     € 3,24 per uur;
                                       </text:p>
            </text:list-item>
            <text:list-item>
              <text:p text:style-name="list.cont">maandag t/m vrijdag tussen 18.00 en 22.00 uur, mits de dienst wordt beëindigd na 19.00 uur:     € 3,24 per uur;
                                       </text:p>
            </text:list-item>
            <text:list-item>
              <text:p text:style-name="list.cont">maandag t/m vrijdag tussen 22.00 en 06.00 uur: € 6,49 per uur;
                                       </text:p>
            </text:list-item>
            <text:list-item>
              <text:p text:style-name="list.cont">maandag tussen 0.00 en 06.00 uur:   € 6,49 per uur;
                                       </text:p>
            </text:list-item>
            <text:list-item>
              <text:p text:style-name="list.cont">zaterdag tussen 0.00–24.00 uur:    € 6,49 per uur;
                                       </text:p>
            </text:list-item>
            <text:list-item>
              <text:p text:style-name="list.cont">zondag of feestdag tussen 0.00–24.00 uur:  € 10,54 per uur.
                                       </text:p>
            </text:list-item>
          </text:list>
          <text:p text:style-name="list.cont">Per 1 juli 2011 bedraagt de toeslag:</text:p>
          <text:list>
            <text:list-item>
              <text:p text:style-name="list.cont">maandag t/m vrijdag tussen 06.00 en 08.00 uur, mits de dienst voor 07.00 uur aanvangt:     € 3,27 per uur;
                                       </text:p>
            </text:list-item>
            <text:list-item>
              <text:p text:style-name="list.cont">maandag t/m vrijdag tussen 18.00 en 22.00 uur, mits de dienst wordt beëindigd na 19.00 uur:     € 3,27 per uur;
                                       </text:p>
            </text:list-item>
            <text:list-item>
              <text:p text:style-name="list.cont">maandag t/m vrijdag tussen 22.00 en 06.00 uur: € 6,56 per uur;
                                       </text:p>
            </text:list-item>
            <text:list-item>
              <text:p text:style-name="list.cont">maandag tussen 0.00 en 06.00 uur   € 6,56 per uur;
                                       </text:p>
            </text:list-item>
            <text:list-item>
              <text:p text:style-name="list.cont">zaterdag tussen 0.00 en 24.00 uur:   € 6,56 per uur;
                                       </text:p>
            </text:list-item>
            <text:list-item>
              <text:p text:style-name="list.cont">zondag of feestdag tussen 0.00 en 24.00 uur:  € 10,65 per uur
                                       </text:p>
            </text:list-item>
          </text:list>
        </text:list-item>
        <text:list-item text:start-value="3">
          <text:p text:style-name="list.cont"> De vakantietoeslag is in de onregelmatigheidstoeslag inbegrepen.
                                 </text:p>
        </text:list-item>
        <text:list-item text:start-value="4">
          <text:p text:style-name="list.end"> De onregelmatigheidstoeslag wordt toegekend over de feitelijke onregelmatige uren waarop de werknemer in parate dienst of
                                    aanwezigheidsdienst ter beschikking van de werkgever staat. De toeslag wordt niet toegekend bij overwerk in de zin van artikel
                                    4.10.
                                 </text:p>
        </text:list-item>
      </text:list>
      <text:h text:outline-level="5" text:style-name="artikel_kop">Artikel 4.10 Overwerktoeslag
                           </text:h>
      <text:list text:style-name="list-style-28">
        <text:list-item text:start-value="1">
          <text:p text:style-name="list.start"> Overwerk zijn de uren waarop de werknemer arbeid heeft verricht buiten het basisdienstrooster/dienstrooster, voorzover daarmee
                                    de voltijd arbeidsduur als bedoeld in artikel 6.1 en/of artikel 6.3 wordt overschreden.
                                 </text:p>
        </text:list-item>
        <text:list-item text:start-value="2">
          <text:p text:style-name="list.cont"> Binnen ieder uur dat overwerk wordt verricht geldt de volgende afrondingssystematiek:
                                 </text:p>
          <text:list>
            <text:list-item>
              <text:p text:style-name="list.cont">00–15 minuten: geen overwerk
                                       </text:p>
            </text:list-item>
            <text:list-item>
              <text:p text:style-name="list.cont">15–45 minuten: een half uur overwerk
                                       </text:p>
            </text:list-item>
            <text:list-item>
              <text:p text:style-name="list.cont">45–60 minuten: een uur overwerk
                                       </text:p>
            </text:list-item>
          </text:list>
        </text:list-item>
        <text:list-item text:start-value="3">
          <text:p text:style-name="list.cont"> De overwerktoeslag bestaat uit een percentage van het uurloon en wordt als volgt berekend:
                                 </text:p>
          <text:list>
            <text:list-item>
              <text:p text:style-name="list.cont">overwerk op maandag t/m vrijdag tussen 06.00 en 22.00 uur: 25%
                                       </text:p>
            </text:list-item>
            <text:list-item>
              <text:p text:style-name="list.cont">overwerk op maandag t/m vrijdag tussen 22.00 en 06.00 uur: 50%
                                       </text:p>
            </text:list-item>
            <text:list-item>
              <text:p text:style-name="list.cont">overwerk op maandag tussen 0.00 en 06.00 uur:   50%
                                       </text:p>
            </text:list-item>
            <text:list-item>
              <text:p text:style-name="list.cont">overwerk op zaterdag tussen 00.00 en 18.00 uur:   75%
                                       </text:p>
            </text:list-item>
            <text:list-item>
              <text:p text:style-name="list.cont">overwerk op zaterdag tussen 18.00 en 24.00 uur:   100%
                                       </text:p>
            </text:list-item>
            <text:list-item>
              <text:p text:style-name="list.cont">overwerk op zon- en feestdagen tussen 0.00 en 24.00 uur:  100%
                                       </text:p>
            </text:list-item>
            <text:list-item>
              <text:p text:style-name="list.cont">overwerk op 24 en 31 december tussen 18.00 en 24.00 uur:  100%
                                       </text:p>
            </text:list-item>
          </text:list>
        </text:list-item>
        <text:list-item text:start-value="4">
          <text:p text:style-name="list.cont"> Als voor de werknemer volgens rooster in plaats van een zondag, feestdag of zaterdag, een andere vrije dag is aangewezen,
                                    dan wordt overwerk op die dag beschouwd als overwerk op overeenkomstige uren verricht op onderscheidenlijk een zondag, feestdag
                                    of zaterdag.
                                 </text:p>
        </text:list-item>
        <text:list-item text:start-value="5">
          <text:p text:style-name="list.cont"> De overwerktoeslag wordt in geld uitgekeerd.
                                 </text:p>
        </text:list-item>
        <text:list-item text:start-value="6">
          <text:p text:style-name="list.cont"> Een overuur wordt in tijd uitgekeerd in de vorm van een compensatieuur. Het verlof wordt verleend op een zo vroeg mogelijk
                                    tijdstip en op het tijdstip dat de werknemer wenst, tenzij de belangen van werkgever zich hiertegen verzetten. In dat laatste
                                    geval wordt het verlof onder opgaaf van redenen geweigerd en bestaat de vergoeding uitsluitend uit een vergoeding in geld,
                                    welke wordt berekend overeenkomstig de percentages in het derde lid vermeerderd met 100%.
                                 </text:p>
        </text:list-item>
        <text:list-item text:start-value="7">
          <text:p text:style-name="list.end"> Elk uit te betalen overuur staat gelijk aan een uurloon, met uitzondering van een overuur doorgebracht in aanwezigheidsdienst
                                    tussen 23.00 en 8.00 uur, welk overuur gelijk staat aan 0,3 uurloon.
                                 </text:p>
        </text:list-item>
      </text:list>
      <text:h text:outline-level="5" text:style-name="artikel_kop">Artikel 4.11 Aanwezigheidstoeslag
                           </text:h>
      <text:list text:style-name="list-style-29">
        <text:list-item text:start-value="1">
          <text:p text:style-name="list.start"> Als gedurende een aanwezigheidsdienst op oproep arbeid wordt verricht tussen 23.00 en 8.00 uur wordt een toeslag van 70%
                                    op het uurloon gegeven voor de gemaakte arbeidsuren. Voor arbeid op oproep tussen 08.00 en 23.00 uur wordt geen toeslag toegekend
                                    op de gemaakte arbeidsuren.
                                 </text:p>
        </text:list-item>
        <text:list-item text:start-value="2">
          <text:p text:style-name="list.cont"> In aanvulling op lid 1 worden voor de in lid 1 bedoelde arbeidsuren op oproep tussen 23.00 en 08.00 uur de volgende toeslagen
                                    uitgekeerd:
                                 </text:p>
          <text:list>
            <text:list-item text:start-value="1">
              <text:p text:style-name="list.cont">maandag t/m vrijdag tussen 06.00 en 08.00 uur, 25% van het uurloon;
                                       </text:p>
            </text:list-item>
            <text:list-item text:start-value="2">
              <text:p text:style-name="list.cont">maandag t/m vrijdag tussen 23.00 en 06.00 uur, 50% van het uurloon;
                                       </text:p>
            </text:list-item>
            <text:list-item text:start-value="3">
              <text:p text:style-name="list.cont">zaterdag tussen 00.00 en 08.00 uur, 75% van het uurloon;
                                       </text:p>
            </text:list-item>
            <text:list-item text:start-value="4">
              <text:p text:style-name="list.cont">zaterdag, 24 december en 31 december tussen 23.00 en 24.00 uur/zon- en feestdagen tussen 23.00 en 08.00 uur, 100% van het
                                          uurloon.
                                       </text:p>
            </text:list-item>
          </text:list>
        </text:list-item>
        <text:list-item text:start-value="3">
          <text:p text:style-name="list.cont"> Voor de arbeidsuren geldt de volgende afrondingssystematiek:
                                 </text:p>
          <text:list>
            <text:list-item>
              <text:p text:style-name="list.cont">een of meerdere ritopdrachten binnen één uur met een (gezamenlijke) kortere arbeidsduur dan 60 minuten: 60 minuten;
                                       </text:p>
            </text:list-item>
            <text:list-item>
              <text:p text:style-name="list.cont">één ritopdracht binnen één uur met een langere arbeidsduur dan 60 minuten: feitelijke duur, rekenkundig afgerond op het dichtstbijzijnde
                                          veelvoud van een uur;
                                       </text:p>
            </text:list-item>
            <text:list-item>
              <text:p text:style-name="list.cont">meerdere ritopdrachten binnen één uur met een gezamenlijke langere arbeidsduur dan 60 minuten: feitelijke duur van de arbeid,
                                          rekenkundig afgerond op het dichtstbijzijnde halve uur.
                                       </text:p>
            </text:list-item>
          </text:list>
        </text:list-item>
        <text:list-item text:start-value="4">
          <text:p text:style-name="list.end"> In geval van samenloop van de toeslag genoemd in het tweede lid met de onregelmatigheidstoeslag bedoeld in artikel 4.9, wordt
                                    uitsluitend de hoogste van een van deze toeslagen uitgekeerd.
                                 </text:p>
        </text:list-item>
      </text:list>
      <text:h text:outline-level="5" text:style-name="artikel_kop">Artikel 4.12 Bereikbaarheidstoeslag
                           </text:h>
      <text:list text:style-name="list-style-30">
        <text:list-item text:start-value="1">
          <text:p text:style-name="list.start"> De werknemer heeft recht op een toeslag voor verrichte bereikbaarheidsdiensten. Deze toeslag bedraagt:
                                 </text:p>
          <text:list>
            <text:list-item>
              <text:p text:style-name="list.start">maandag t/m vrijdag van 17.00 tot 08.00 uur € 1,54 per uur;
                                       </text:p>
            </text:list-item>
            <text:list-item>
              <text:p text:style-name="list.cont">zaterdag, zondag of feestdag   € 2,98 per uur.
                                       </text:p>
            </text:list-item>
          </text:list>
          <text:p text:style-name="list.cont">Per 1 juli 2011 bedraagt de toeslag:</text:p>
          <text:list>
            <text:list-item>
              <text:p text:style-name="list.cont">maandag t/m vrijdag van 17.00 tot 08.00 uur € 1,55 per uur;
                                       </text:p>
            </text:list-item>
            <text:list-item>
              <text:p text:style-name="list.cont">zaterdag, zondag of feestdag   € 3,00 per uur.
                                       </text:p>
            </text:list-item>
          </text:list>
        </text:list-item>
        <text:list-item text:start-value="2">
          <text:p text:style-name="list.cont"> De vakantietoeslag is in de bereikbaarheidstoeslag inbegrepen.
                                 </text:p>
        </text:list-item>
        <text:list-item text:start-value="3">
          <text:p text:style-name="list.end"> Als de werknemer gedurende de bereikbaarheidsdienst arbeid verricht, vervalt over die tijd de aanspraak op de toeslag.
                                 </text:p>
        </text:list-item>
      </text:list>
      <text:h text:outline-level="4" text:style-name="cao-divisie_kop.kopopmaak_vet">III Vergoedingen, tegemoetkomingen en regelingen
                        </text:h>
      <text:h text:outline-level="5" text:style-name="artikel_kop">Artikel 4.13 Faciliteren vakbondsbijdrage
                           </text:h>
      <text:list text:style-name="list-style-31">
        <text:list-item text:start-value="1">
          <text:p text:style-name="list.start"> De werkgever verleent administratieve medewerking aan het betalen door de werknemer van de vakbondsbijdrage door deze in
                                    de salarisronde van december bij de uitbetaling van de eindejaarsuitkering fiscaal vriendelijk te verrekenen.
                                 </text:p>
        </text:list-item>
        <text:list-item text:start-value="2">
          <text:p text:style-name="list.end"> De werknemer dient hiertoe jaarlijks op uiterlijk 15 november een schriftelijk verzoek te doen, voorzien van een geldig lidmaatschapsbewijs.
                                 </text:p>
        </text:list-item>
      </text:list>
      <text:h text:outline-level="5" text:style-name="artikel_kop">Artikel 4.14 Tegemoetkoming reiskosten woon/werkverkeer
                           </text:h>
      <text:list text:style-name="list-style-32">
        <text:list-item text:start-value="1">
          <text:p text:style-name="list.start"> Aan de werknemer wordt een maandelijkse tegemoetkoming toegekend in de kosten, verbonden aan het reizen van zijn woning naar
                                    zijn standplaats, met inachtneming van het hieronder bepaalde.
                                 </text:p>
        </text:list-item>
        <text:list-item text:start-value="2">
          <text:p text:style-name="list.cont"> De tegemoetkoming vindt plaats volgens de onderstaande tabel: 
                                 </text:p>
          <text:p text:style-name="table.relocated">Referentie naar <text:bookmark-ref text:ref-name="table.relocated.d11321e3140">de 1ste tabel</text:bookmark-ref>, die onder de lijst is geplaatst.</text:p>
        </text:list-item>
        <text:list-item text:start-value="3">
          <text:p text:style-name="list.cont"> De tegemoetkoming wordt vastgesteld aan de hand van de afstand tussen het woonadres en de standplaats, waarbij de kortste
                                    afstand gemeten volgens de ANWB-routeplanner als uitgangspunt geldt. Werknemers die binnen een afstand van 10 km van hun standplaats
                                    wonen, hebben geen aanspraak op de tegemoetkoming.
                                 </text:p>
        </text:list-item>
        <text:list-item text:start-value="4">
          <text:p text:style-name="list.cont"> Voor de werknemer die niet iedere week op een gelijk aantal dagen reist tussen de woonplaats en de standplaats geldt het
                                    volgende. De tegemoetkoming per maand is gelijk aan het bedrag dat wordt verkregen door het bedrag dat hoort bij 1 dag per
                                    week reizen te vermenigvuldigen met 3/13 maal het gemiddelde aantal dagen reizen per maand. Als maximale tegemoetkoming geldt
                                    het tabelbedrag dat hoort bij 4 dagen of meer reizen per week.
                                 </text:p>
        </text:list-item>
        <text:list-item text:start-value="5">
          <text:p text:style-name="list.cont"> De werkgever kent geen tegemoetkoming toe voor dat gedeelte van het woon–werkverkeer, waarin door de werkgever in vervoer
                                    is voorzien.
                                 </text:p>
        </text:list-item>
        <text:list-item text:start-value="6">
          <text:p text:style-name="list.cont"> Als gedurende een volledige kalendermaand niet naar de standplaats is gereisd, stopt de tegemoetkoming na afloop van die
                                    kalendermaand. De tegemoetkoming wordt weer verleend met ingang van de dag waarop het reizen naar de standplaats is hervat.
                                 </text:p>
        </text:list-item>
        <text:list-item text:start-value="7">
          <text:p text:style-name="list.cont"> De eventueel over de tegemoetkoming of vergoeding verschuldigde loonbelasting, premie volksverzekeringen en het werknemersgedeelte
                                    van andere sociale verzekeringspremies komen voor rekening van de werknemer.
                                 </text:p>
        </text:list-item>
        <text:list-item text:start-value="8">
          <text:p text:style-name="list.cont"> Bij vrijwillig verhuizen ontstaat geen aanspraakop een hogere tegemoetkoming in de reiskosten.
                                 </text:p>
        </text:list-item>
        <text:list-item text:start-value="9">
          <text:p text:style-name="list.end"> De reiskostenregeling kan gedurende de looptijd van de cao worden aangepast aan wijzigingen in fiscale regelingen.
                                 </text:p>
        </text:list-item>
      </text:list>
      <text:p text:style-name="Caption">1<text:span text:style-name="superscript">ste</text:span> verplaatste tabel uit bovenstaande lijst<text:bookmark text:name="table.relocated.d11321e314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Enkele reisafstand woning–werk</text:p>
            </table:table-cell>
            <table:table-cell office:value-type="string">
              <text:p text:style-name="Table_20_Heading_Left">Vergoeding bij reizen op:</text:p>
            </table:table-cell>
            <table:table-cell office:value-type="string">
              <text:p text:style-name="Table_20_Heading_Left">* pm= per maand</text:p>
              <text:p text:style-name="Table_20_Heading_Left">* pw= per week</text:p>
            </table:table-cell>
            <table:table-cell office:value-type="string">
              <text:p text:style-name="Table_20_Heading_Left">De in de tabel genoemde bedragen zijn netto bedragen.</text:p>
            </table:table-cell>
            <table:table-cell office:value-type="string"/>
          </table:table-row>
          <table:table-row>
            <table:table-cell office:value-type="string"/>
            <table:table-cell office:value-type="string">
              <text:p text:style-name="Table_20_Heading_Left">1 dag/week</text:p>
            </table:table-cell>
            <table:table-cell office:value-type="string">
              <text:p text:style-name="Table_20_Heading_Left">2 dagen/week</text:p>
            </table:table-cell>
            <table:table-cell office:value-type="string">
              <text:p text:style-name="Table_20_Heading_Left">3 dagen/week</text:p>
            </table:table-cell>
            <table:table-cell office:value-type="string">
              <text:p text:style-name="Table_20_Heading_Left">4 of meer dagen/week</text:p>
            </table:table-cell>
          </table:table-row>
        </table:table-header-rows>
        <table:table-row>
          <table:table-cell office:value-type="string">
            <text:p text:style-name="Table_20_Contents_Left">Meer dan  tot en met</text:p>
          </table:table-cell>
          <table:table-cell office:value-type="string"/>
          <table:table-cell office:value-type="string"/>
          <table:table-cell office:value-type="string"/>
          <table:table-cell office:value-type="string"/>
        </table:table-row>
        <table:table-row>
          <table:table-cell office:value-type="string">
            <text:p text:style-name="Table_20_Contents_Left"> 0 km        10 km</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 km       15 km</text:p>
          </table:table-cell>
          <table:table-cell office:value-type="string">
            <text:p text:style-name="Table_20_Contents_Left">€ 16,25 pm</text:p>
          </table:table-cell>
          <table:table-cell office:value-type="string">
            <text:p text:style-name="Table_20_Contents_Left">€ 32,50 pm</text:p>
          </table:table-cell>
          <table:table-cell office:value-type="string">
            <text:p text:style-name="Table_20_Contents_Left">€ 48,75 pm</text:p>
          </table:table-cell>
          <table:table-cell office:value-type="string">
            <text:p text:style-name="Table_20_Contents_Left">€ 65,– pm</text:p>
          </table:table-cell>
        </table:table-row>
        <table:table-row>
          <table:table-cell office:value-type="string"/>
          <table:table-cell office:value-type="string">
            <text:p text:style-name="Table_20_Contents_Left">€ 3,75 pw</text:p>
          </table:table-cell>
          <table:table-cell office:value-type="string">
            <text:p text:style-name="Table_20_Contents_Left">€ 7,50 pw</text:p>
          </table:table-cell>
          <table:table-cell office:value-type="string">
            <text:p text:style-name="Table_20_Contents_Left">€ 11,25 pw</text:p>
          </table:table-cell>
          <table:table-cell office:value-type="string">
            <text:p text:style-name="Table_20_Contents_Left">€ 15,– pw</text:p>
          </table:table-cell>
        </table:table-row>
        <table:table-row>
          <table:table-cell office:value-type="string">
            <text:p text:style-name="Table_20_Contents_Left">15 km       20 km</text:p>
          </table:table-cell>
          <table:table-cell office:value-type="string">
            <text:p text:style-name="Table_20_Contents_Left">€ 22,75 pm</text:p>
          </table:table-cell>
          <table:table-cell office:value-type="string">
            <text:p text:style-name="Table_20_Contents_Left">€ 45,50 pm</text:p>
          </table:table-cell>
          <table:table-cell office:value-type="string">
            <text:p text:style-name="Table_20_Contents_Left">€ 68,25 pm</text:p>
          </table:table-cell>
          <table:table-cell office:value-type="string">
            <text:p text:style-name="Table_20_Contents_Left">€ 91,– pm</text:p>
          </table:table-cell>
        </table:table-row>
        <table:table-row>
          <table:table-cell office:value-type="string"/>
          <table:table-cell office:value-type="string">
            <text:p text:style-name="Table_20_Contents_Left">€ 5,25 pw</text:p>
          </table:table-cell>
          <table:table-cell office:value-type="string">
            <text:p text:style-name="Table_20_Contents_Left">€ 10,50 pw</text:p>
          </table:table-cell>
          <table:table-cell office:value-type="string">
            <text:p text:style-name="Table_20_Contents_Left">€ 15,75 pw</text:p>
          </table:table-cell>
          <table:table-cell office:value-type="string">
            <text:p text:style-name="Table_20_Contents_Left">€ 21,– pw</text:p>
          </table:table-cell>
        </table:table-row>
        <table:table-row>
          <table:table-cell office:value-type="string">
            <text:p text:style-name="Table_20_Contents_Left">20 km</text:p>
          </table:table-cell>
          <table:table-cell office:value-type="string">
            <text:p text:style-name="Table_20_Contents_Left">€ 32,50 pm</text:p>
          </table:table-cell>
          <table:table-cell office:value-type="string">
            <text:p text:style-name="Table_20_Contents_Left">€ 65,00 pm</text:p>
          </table:table-cell>
          <table:table-cell office:value-type="string">
            <text:p text:style-name="Table_20_Contents_Left">€ 97,50 pm</text:p>
          </table:table-cell>
          <table:table-cell office:value-type="string">
            <text:p text:style-name="Table_20_Contents_Left">€ 130,– pm</text:p>
          </table:table-cell>
        </table:table-row>
        <table:table-row>
          <table:table-cell office:value-type="string"/>
          <table:table-cell office:value-type="string">
            <text:p text:style-name="Table_20_Contents_Left">€ 7,50 pw</text:p>
          </table:table-cell>
          <table:table-cell office:value-type="string">
            <text:p text:style-name="Table_20_Contents_Left">€ 15,00 pw</text:p>
          </table:table-cell>
          <table:table-cell office:value-type="string">
            <text:p text:style-name="Table_20_Contents_Left">€ 22,50 pw</text:p>
          </table:table-cell>
          <table:table-cell office:value-type="string">
            <text:p text:style-name="Table_20_Contents_Left">€ 30,– pw</text:p>
          </table:table-cell>
        </table:table-row>
      </table:table>
      <text:p/>
      <text:h text:outline-level="5" text:style-name="artikel_kop">Artikel 4.15 Vergoeding reis- en verblijfskosten van dienstreizen
                           </text:h>
      <text:list text:style-name="list-style-33">
        <text:list-item text:start-value="1">
          <text:p text:style-name="list.start"> Aan de werknemer, die in opdracht van de werkgever in het kader van zijn werkzaamheden incidenteel reis- en verblijfskosten
                                    ten behoeve van dienstreizen moet maken, worden deze kosten vergoed met inachtneming van de volgende richtlijnen:
                                 </text:p>
          <text:list>
            <text:list-item text:start-value="1">
              <text:p text:style-name="list.start">voor reiskosten de kosten van openbaar vervoer op basis van het tarief laagste klasse.
                                       </text:p>
            </text:list-item>
            <text:list-item text:start-value="2">
              <text:p text:style-name="list.cont">voor verblijfkosten de noodzakelijk gemaakte kosten.
                                       </text:p>
            </text:list-item>
          </text:list>
        </text:list-item>
        <text:list-item text:start-value="2">
          <text:p text:style-name="list.cont"> Als de werknemer met toestemming van de werkgever van de eigen auto gebruik maakt, vergoedt de werkgever aan de werknemer
                                    een (netto-)bedrag van € 0,19 per kilometer.
                                 </text:p>
        </text:list-item>
        <text:list-item text:start-value="3">
          <text:p text:style-name="list.cont"> Alleen het bedrag aan reiskosten dat komt bovenop de vergoeding voor reiskosten woon–werkverkeer wordt vergoed.
                                 </text:p>
        </text:list-item>
        <text:list-item text:start-value="4">
          <text:p text:style-name="list.end"> Voor de bepaling van het aantal gemaakte kilometers per auto wordt gebruik gemaakt van de ANWB-routeplanner.
                                 </text:p>
        </text:list-item>
      </text:list>
      <text:h text:outline-level="5" text:style-name="artikel_kop">Artikel 4.16 Verhuiskostenregeling
                           </text:h>
      <text:list text:style-name="list-style-34">
        <text:list-item text:start-value="1">
          <text:p text:style-name="list.start"> Bij overplaatsing binnen of buiten de woonplaats, die tot verhuizing verplicht, worden de werkelijk gemaakte verhuiskosten
                                    vergoed tot een maximum van € 2.268,90.
                                 </text:p>
        </text:list-item>
        <text:list-item text:start-value="2">
          <text:p text:style-name="list.cont"> Als overplaatsing in de zin van dit artikel geldt alleen:
                                 </text:p>
          <text:list>
            <text:list-item>
              <text:p text:style-name="list.cont">als de standplaats wijzigt als gevolg van een overheidsbesluit;
                                       </text:p>
            </text:list-item>
            <text:list-item>
              <text:p text:style-name="list.end">als de werknemer door de werkgever wordt overgeplaatst naar een andere standplaats en er een verhuisplicht wordt opgelegd
                                          op basis van een met de ondernemingsraad overeengekomen regeling op bedrijfsniveau.
                                       </text:p>
            </text:list-item>
          </text:list>
        </text:list-item>
      </text:list>
      <text:h text:outline-level="5" text:style-name="artikel_kop">Artikel 4.17 Bijdrage ziektekostenverzekering
                           </text:h>
      <text:list text:style-name="list-style-35">
        <text:list-item text:start-value="1">
          <text:p text:style-name="list.start"> De werknemer, die zowel de basisverzekering als een aanvullende verzekering heeft afgesloten, heeft jaarlijks recht op een
                                    tegemoetkoming in de ziektekostenverzekering ten bedrage van € 168,00 per jaar.
                                 </text:p>
        </text:list-item>
        <text:list-item text:start-value="2">
          <text:p text:style-name="list.cont"> De tegemoetkoming bedraagt € 296,00 per jaar als de werknemer in het voorafgaande kalenderjaar een jaarinkomen (salaris plus
                                    toeslagen) had, dat lager of gelijk is aan het maximumbedrag van functieloonschaal 6. Bij de bepaling van het maximumbedrag
                                    van functieloonschaal 6wordt uitgegaan van de daadwerkelijk vastgestelde bedragen per maand zoals die golden in het voorafgaande
                                    kalenderjaar.
                                 </text:p>
        </text:list-item>
        <text:list-item text:start-value="3">
          <text:p text:style-name="list.cont"> Voor de hoogte van de tegemoetkoming wordt geen rekening gehouden met de omvang van het dienstverband.
                                 </text:p>
        </text:list-item>
        <text:list-item text:start-value="4">
          <text:p text:style-name="list.cont"> Wanneer een werknemer mede werkzaam is in een ander dienstverband, zal de tegemoetkoming pro rata plaatsvinden, tenzij de
                                    werknemer aannemelijk kan maken dat hij in het andere dienstverband geen tegemoetkoming ontvangt.
                                 </text:p>
        </text:list-item>
        <text:list-item text:start-value="5">
          <text:p text:style-name="list.cont"> De tegemoetkoming wordt eenmaal per kalenderjaar in december uitbetaald.
                                 </text:p>
        </text:list-item>
        <text:list-item text:start-value="6">
          <text:p text:style-name="list.cont"> Bij indiensttreding na 1 januari van een kalenderjaar heeft de werknemer naar evenredigheid recht op een tegemoetkoming in
                                    de ziektekostenverzekering.
                                 </text:p>
        </text:list-item>
        <text:list-item text:start-value="7">
          <text:p text:style-name="list.end"> Bij uitdiensttreding van de werknemer vindt verrekening van de tegemoetkoming plaats.
                                 </text:p>
        </text:list-item>
      </text:list>
      <text:h text:outline-level="5" text:style-name="artikel_kop">Artikel 4.18 Uitkering bij overlijden
                           </text:h>
      <text:list text:style-name="list-style-36">
        <text:list-item text:start-value="1">
          <text:p text:style-name="list.start"> In artikel 7:674 van het Burgerlijk Wetboek is ten aanzien van de uitkering bij overlijden het volgende bepaald:
                                 </text:p>
          <text:list>
            <text:list-item>
              <text:p text:style-name="list.start">de werkgever verstrekt na het overlijden van een werknemer aan de nabestaanden een uitkering;
                                       </text:p>
            </text:list-item>
            <text:list-item>
              <text:p text:style-name="list.cont">de uitkering wordt verstrekt over de periode vanaf de dag na het overlijden tot en met een maand na de dag van overlijden;
                                       </text:p>
            </text:list-item>
            <text:list-item>
              <text:p text:style-name="list.cont">de uitkering moet worden berekend aan de hand van het loon dat de werknemer laatstelijk rechtens toekwam.
                                       </text:p>
            </text:list-item>
          </text:list>
        </text:list-item>
        <text:list-item text:start-value="2">
          <text:p text:style-name="list.cont"> Nabestaanden zijn:
                                 </text:p>
          <text:list>
            <text:list-item>
              <text:p text:style-name="list.cont">de partner van wie de werknemer niet duurzaamgescheiden leefde; en bij het ontbreken van deze:
                                       </text:p>
            </text:list-item>
            <text:list-item>
              <text:p text:style-name="list.cont">zijn minderjarige kinderen; en bij het ontbreken van hen:
                                       </text:p>
            </text:list-item>
            <text:list-item>
              <text:p text:style-name="list.end">degenen met wie de werknemer in gezinsverband leefde en in wiens kosten van bestaan hij grotendeels voorzag.
                                       </text:p>
            </text:list-item>
          </text:list>
        </text:list-item>
      </text:list>
      <text:h text:outline-level="5" text:style-name="artikel_kop">Artikel 4.19 Levensloopregeling en spaarloonregeling
                           </text:h>
      <text:list text:style-name="list-style-37">
        <text:list-item text:start-value="1">
          <text:p text:style-name="list.start"> De werkgever stelt de werknemer in staat om deel te nemen aan een levensloopregeling of aan een spaarloonregeling.
                                 </text:p>
        </text:list-item>
        <text:list-item text:start-value="2">
          <text:p text:style-name="list.cont"> Het is niet mogelijk om tegelijkertijd aan een levensloopregeling en een spaarloonregeling deel te nemen.
                                 </text:p>
        </text:list-item>
        <text:list-item text:start-value="3">
          <text:p text:style-name="list.end"> De uitwerking van de levensloopregeling en de spaarloonregeling vindt plaats op bedrijfsniveau.
                                 </text:p>
        </text:list-item>
      </text:list>
      <text:h text:outline-level="5" text:style-name="cao-divisie_kop.kopopmaak_vet">IV Bovenwettelijke uitkering in geval van werkloosheid
                           </text:h>
      <text:h text:outline-level="6" text:style-name="artikel_kop">Artikel 4.20 Definities
                              </text:h>
      <text:p text:style-name="artikel">Voor de toepassing van de bepalingen in deze paragraaf wordt verstaan onder:</text:p>
      <text:p text:style-name="definition.term">a) werkloosheid:
                                 </text:p>
      <text:p text:style-name="definition.description">werkloosheid in de zin van artikel 16 van de Werkloosheidswet;</text:p>
      <text:p text:style-name="definition.term">b) werkloosheidsuitkering:
                                 </text:p>
      <text:p text:style-name="definition.description">de uitkering krachtens de artikelen 15 tot en met 21 van de Werkloosheidswet;</text:p>
      <text:p text:style-name="definition.term">c) betrokkene:
                                 </text:p>
      <text:p text:style-name="definition.description">   de werknemer die werkloos is geworden;</text:p>
      <text:p text:style-name="definition.term">d) dagloon:
                                 </text:p>
      <text:p text:style-name="definition.description">het dagloon in de zin van de Werkloosheidswet, zonder de maximering van het dagloon, als bedoeld in artikel 22 Besluit dagloonregels
                                       werknemersverzekeringen jo. artikel 17, eerste lid, van de Wet financiering sociale verzekeringen;
                                    </text:p>
      <text:p text:style-name="definition.term">e) bovenwettelijke uitkering:
                                 </text:p>
      <text:p text:style-name="definition.description">de aanspraken die de werknemer kan ontlenen aan deze paragraaf IV, te weten de uitkering die de werkgever verstrekt als aanvulling
                                       op de werkloosheidsuitkering;
                                    </text:p>
      <text:p text:style-name="definition.term">f) salaris: 
                                 </text:p>
      <text:p text:style-name="definition.description">het netto inkomen dat wordt afgeleid van de som van het bruto maandsalaris en de overige bestanddelen die als loon worden
                                       aangemerkt in de Dagloonregels werknemersverzekeringen.
                                    </text:p>
      <text:h text:outline-level="6" text:style-name="artikel_kop">Artikel 4.21 Voorwaarden voor recht op de bovenwettelijke uitkering
                              </text:h>
      <text:list text:style-name="list-style-38">
        <text:list-item text:start-value="1">
          <text:p text:style-name="list.start"> Aan de werknemer van wie arbeidsovereenkomst niet op eigen verzoek eindigt, wordt met ingang van de dag volgende op de dag
                                       waarop het dienstverband eindigt een bovenwettelijke uitkering toegekend indien deze beëindiging geschiedt wegens:
                                    </text:p>
          <text:list>
            <text:list-item text:start-value="1">
              <text:p text:style-name="list.start">gehele of gedeeltelijke opheffing van zijn functie;
                                          </text:p>
            </text:list-item>
            <text:list-item text:start-value="2">
              <text:p text:style-name="list.cont">reorganisatie waardoor zijn werkzaamheden geheel of gedeeltelijk overbodig zijn geworden;
                                          </text:p>
            </text:list-item>
            <text:list-item text:start-value="3">
              <text:p text:style-name="list.cont">fusie, liquidatie, gehele of gedeeltelijke sluiting van de RAV, waar de werknemer in dienst is;
                                          </text:p>
            </text:list-item>
            <text:list-item text:start-value="4">
              <text:p text:style-name="list.cont">onbekwaamheid van de werknemer, welke niet aan zijn schuld of toedoen is te wijten. De werknemer dient voor de toepassing
                                             van deze grondslag tenminste de leeftijd van vijftig jaar te hebben bereikt en vijftien jaar of langer bij de werkgever of
                                             diens rechtsvoorganger ononderbroken in dienst te zijn geweest, waarbij perioden waarin het dienstverband voor niet meer dan
                                             drie maanden onderbroken is geweest meetellen voor de berekening van het aantal dienstjaren;
                                          </text:p>
            </text:list-item>
          </text:list>
        </text:list-item>
        <text:list-item text:start-value="2">
          <text:p text:style-name="list.cont"> De bovenwettelijke uitkering wordt alleen toegekend als aan de werknemer/betrokkene een werkloosheidsuitkering is toegekend.
                                    </text:p>
        </text:list-item>
        <text:list-item text:start-value="3">
          <text:p text:style-name="list.cont"> Geniet de werknemer/betrokkene op de dag dat de bovenwettelijke uitkering zou ingaan een ZW- of WAO/WIA-uitkering, en wordt
                                       hem daarnaast een werkloosheidsuitkering toegekend, dan wordt deze werkloosheidsuitkering aangevuld tot de hoogte en voor
                                       de duur van de bovenwettelijke uitkering, verminderd met de uitkeringen op grond van de ZW/WAO/WIA.
                                    </text:p>
        </text:list-item>
        <text:list-item text:start-value="4">
          <text:p text:style-name="list.end"> Indien de ZW- of WAO/WIA-uitkering, als bedoeld in het derde lid, is ontstaan uit twee of meer dienstverbanden, dan wordt
                                       het recht op de bovenwettelijke uitkering toegerekend aan het dienstverband terzake waarvan de (voormalig) werknemer betrokkene
                                       is, naar rato van de feitelijk genoten inkomsten uit hoofde van dat dienstverband.
                                    </text:p>
        </text:list-item>
      </text:list>
      <text:h text:outline-level="6" text:style-name="artikel_kop">Artikel 4.22 Duur van de bovenwettelijke uitkering
                              </text:h>
      <text:list text:style-name="list-style-39">
        <text:list-item text:start-value="1">
          <text:p text:style-name="list.start"> De bovenwettelijke uitkering wordt toegekend gedurende de periode dat de werknemer recht heeft op een werkloosheidsuitkering,
                                       en de werkloosheidsuitkering ook daadwerkelijk aan hem is toegekend.
                                    </text:p>
        </text:list-item>
        <text:list-item text:start-value="2">
          <text:p text:style-name="list.cont"> Voor de werknemer die binnen vijf jaar na de datum van het ontslag de leeftijd van 65 jaar zal bereiken en daarenboven op
                                       de datum van het ontslag ten minste tien ononderbroken dienstjaren bij de werkgever heeft volbracht, wordt de duur van de
                                       bovenwettelijke uitkering verlengd tot het bereiken van die leeftijd.
                                    </text:p>
        </text:list-item>
        <text:list-item text:start-value="3">
          <text:p text:style-name="list.cont"> Voor de bepaling van het aantal dienstjaren als bedoeld in lid 2 tellen die dienstjaren mee, die, niet onderbroken door een
                                       periode van meer dan drie maanden, aaneengesloten in dienst van de werkgever of een van zijn rechtsvoorgangers zijn doorgebracht.
                                    </text:p>
        </text:list-item>
        <text:list-item text:start-value="4">
          <text:p text:style-name="list.cont"> De bovenwettelijke uitkering eindigt indien de (aanspraak op) de werkloosheidsuitkering eindigt.
                                    </text:p>
        </text:list-item>
        <text:list-item text:start-value="5">
          <text:p text:style-name="list.cont"> Als de aanspraak op de bovenwettelijke uitkering is geëindigd omdat de betrokkene inkomsten uit een nieuwe dienstbetrekking
                                       geniet, en ingevolge daarvan de werkloosheidsuitkering wordt stopgezet, kan de aanspraak op de bovenwettelijke uitkering herleven
                                       als het nieuwe dienstverband wordt  beëindigd op grond van een van de in artikel 4.21 lid 1 genoemde grondslagen. De duur
                                       van het nieuwe dienstverband wordt op de totale duur van de aanspraak op de bovenwettelijke uitkering in mindering gebracht.
                                    </text:p>
        </text:list-item>
        <text:list-item text:start-value="6">
          <text:p text:style-name="list.end"> De herleving van de aanspraak op de bovenwettelijke uitkering geldt niet indien en voor zolang bij de nieuwe werkgever een
                                       zelfstandige aanspraak op de bovenwettelijke uitkering bestaat.
                                    </text:p>
        </text:list-item>
      </text:list>
      <text:h text:outline-level="6" text:style-name="artikel_kop">Artikel 4.23 Berekeningsgrondslag en hoogte van de bovenwettelijke uitkering
                              </text:h>
      <text:list text:style-name="list-style-40">
        <text:list-item text:start-value="1">
          <text:p text:style-name="list.start"> De berekeningsgrondslag van de bovenwettelijke uitkering is het dagloon op de dag voorafgaande aan het ontslag ter zake waarvan
                                       de betrokkene het recht op de bovenwettelijke uitkering wordt toegekend, voorzover dat betrekking heeft op het inkomen uit
                                       het dienstverband waar het recht op de bovenwettelijke uitkering aan wordt ontleend
                                    </text:p>
        </text:list-item>
        <text:list-item text:start-value="2">
          <text:p text:style-name="list.cont"> De bovenwettelijke uitkering is gedurende de eerste zes maanden gelijk aan een aanvulling op de werkloosheidsuitkering tot
                                       aan het bedrag van het het laatstgenoten salaris en bedraagt vervolgens gedurende de volgende drie maanden een aanvulling
                                       tot 80%, gedurende de daarop volgende twee jaar een aanvulling tot 75%, en vervolgens een aanvulling tot 70% van het laatstgenoten
                                       salaris.
                                    </text:p>
        </text:list-item>
        <text:list-item text:start-value="3">
          <text:p text:style-name="list.cont"> Gedurende de periode van de bovenwettelijke uitkering bedraagt de som van de werkloosheidsuitkering en de bovenwettelijke
                                       uitkering nooit minder dan 80% van het minimumloon als bedoeld in de Wet minimumloon en minimum vakantiebijslag.
                                    </text:p>
        </text:list-item>
        <text:list-item text:start-value="4">
          <text:p text:style-name="list.end"> Algemene loonaanpassingen zoals van toepassing zijn voor deze cao, en welke door de betrokkene zouden zijn genoten indien
                                       hij in dienst zou zijn gebleven, worden bij de berekening van de bovenwettelijke uitkering in aanmerking genomen. In dat geval
                                       worden voor de berekening van het netto-inkomen de op dat moment geldende premiehoogten in acht genomen.
                                    </text:p>
        </text:list-item>
      </text:list>
      <text:h text:outline-level="6" text:style-name="artikel_kop">Artikel 4.24 Bovenwettelijke uitkering en pensioen
                              </text:h>
      <text:list text:style-name="list-style-41">
        <text:list-item text:start-value="1">
          <text:p text:style-name="list.start"> Gedurende de periode van de bovenwettelijke werkloosheidsuitkering blijven, indien en zolang de betrokkene het deelnemerschap
                                       aan zijn pensioenfonds wenst voort te zetten, de pensioenaanspraken gerelateerd aan het salaris, zijnde de bijdragegrondslag
                                       ingevolge het voor de betrokkene bij de werkgever geldende Pensioenreglement. De werkgever draagt zorg voor de afdracht van
                                       de premie die verschuldigd is. Het werknemersaandeel van de betrokkene is gerelateerd aan de hoogte van de som van de werkloosheidsuitkering
                                       en de bovenwettelijke uitkering, verminderd met de in de totale uitkering begrepen toeslagen die niet onder de bijdragegrondslag
                                       worden begrepen.
                                    </text:p>
        </text:list-item>
        <text:list-item text:start-value="2">
          <text:p text:style-name="list.cont"> Indien en voor zolang een regeling pensioenopbouw tijdens werkloosheid op de betrokkene van toepassing is, is hetgeen in
                                       lid 1 is bepaald ten aanzien van de verschuldigde premie niet op de betrokkene van toepassing.
                                    </text:p>
        </text:list-item>
        <text:list-item text:start-value="3">
          <text:p text:style-name="list.cont"> Het in lid 1 bepaalde geldt niet als de betrokkene, die jonger is dan vijftig jaar, kan deelnemen aan de pensioenregeling
                                       die aan een eventueel nieuw dienstverband is verbonden.
                                    </text:p>
        </text:list-item>
        <text:list-item text:start-value="4">
          <text:p text:style-name="list.end"> In het geval dat de aanvulling door de werkgever niet voldoende is om daaruit de door de betrokkene verschuldigde premie
                                       te voldoen, dient betrokkene het ontbrekende gedeelte uit de wettelijke uitkering te voldoen.
                                    </text:p>
        </text:list-item>
      </text:list>
      <text:h text:outline-level="6" text:style-name="artikel_kop">Artikel 4.25 Verplichtingen van de werknemer/betrokkene
                              </text:h>
      <text:list text:style-name="list-style-42">
        <text:list-item text:start-value="1">
          <text:p text:style-name="list.start"> De werknemer is verplicht om, direct na aanzegging van het ontslag, de bepalingen in de Werkloosheidswet op te volgen voor
                                       het verkrijgen van een recht op een werkloosheidsuitkering.
                                    </text:p>
        </text:list-item>
        <text:list-item text:start-value="2">
          <text:p text:style-name="list.cont"> De werknemer/betrokkene is verplicht gebruik te maken van een hem geboden mogelijkheid om inkomsten uit arbeid of bedrijf
                                       te verkrijgen, tenzij hij aantoont dat deze verplichting redelijkerwijs niet van hem kan worden gevergd.
                                    </text:p>
        </text:list-item>
        <text:list-item text:start-value="3">
          <text:p text:style-name="list.cont"> De werknemer/betrokkene is verplicht aan de werkgever direct opgave te
                                    </text:p>
          <text:p text:style-name="list.end">doen van het bedrag van de inkomsten uit arbeid of bedrijf en van het bedrag dat hij aan uitkering ingevolge een wettelijke
                                       regeling geniet. Desgevraagd dient hij alle gewenste inlichtingen en bewijsstukken te verschaffen.
                                    </text:p>
        </text:list-item>
      </text:list>
      <text:h text:outline-level="6" text:style-name="artikel_kop">Artikel 4.26 Vermindering/terugvordering van de bovenwettelijke uitkering
                              </text:h>
      <text:list text:style-name="list-style-43">
        <text:list-item text:start-value="1">
          <text:p text:style-name="list.start"> Als op de werkloosheidsuitkering een strafkorting wordt toegepast, zal de verplichting van de werkgever tot aanvulling met
                                       de bovenwettelijke uitkering als bedoeld in deze paragraaf overeenkomstig worden aangepast
                                    </text:p>
        </text:list-item>
        <text:list-item text:start-value="2">
          <text:p text:style-name="list.cont"> Inkomsten uit arbeid of bedrijf die de betrokkene met ingang van of na de dag waarop de bovenwettelijke uitkering is ingegaan
                                       ontvangt, worden op de bovenwettelijke uitkering in mindering gebracht, waarna de bovenwettelijke uitkering wordt beëindigd,
                                       voorzover er geen recht (meer) bestaat op een werkloosheidsuitkering.
                                    </text:p>
        </text:list-item>
        <text:list-item text:start-value="3">
          <text:p text:style-name="list.end"> De bovenwettelijke uitkering die door de werkgever onverschuldigd is betaald, op welke grondslag dan ook, kan door de werkgever
                                       worden teruggevorderd, dan wel worden verrekend met het bedrag aan bovenwettelijke uitkering waarop de betrokkene nog aanspraak
                                       heeft.
                                    </text:p>
        </text:list-item>
      </text:list>
      <text:h text:outline-level="6" text:style-name="artikel_kop">Artikel 4.27 Vervallen van de bovenwettelijke uitkering
                              </text:h>
      <text:list text:style-name="list-style-44">
        <text:list-item text:start-value="1">
          <text:p text:style-name="list.start"> De bovenwettelijke uitkering vervalt:
                                    </text:p>
          <text:list>
            <text:list-item text:start-value="1">
              <text:p text:style-name="list.start">met ingang van de dag volgend op die waarop de betrokkene is overleden;
                                          </text:p>
            </text:list-item>
            <text:list-item text:start-value="2">
              <text:p text:style-name="list.cont">met ingang van de dag waarop de werknemer/betrokkene aanspraak maakt op ouderdomspensioen of invaliditeitspensioen ingevolge
                                             het pensioenreglement, geldend uit hoofde van het dienstverband waaruit hij met de bovenwettelijke uitkering is ontslagen;
                                          </text:p>
            </text:list-item>
            <text:list-item text:start-value="3">
              <text:p text:style-name="list.cont">als de betrokkene weigert aan de hem in artikel 4.25 opgelegde verplichtingen te voldoen;
                                          </text:p>
            </text:list-item>
            <text:list-item text:start-value="4">
              <text:p text:style-name="list.cont">als een van de in artikel 4.21 genoemde uitkeringen wordt stopgezet omdat de betrokkene niet al datgene doet of heeft gedaan
                                             dat noodzakelijk is voor het verkrijgen van een van deze uitkeringen
                                          </text:p>
            </text:list-item>
          </text:list>
        </text:list-item>
        <text:list-item text:start-value="2">
          <text:p text:style-name="list.cont"> Hangende een (beroeps)procedure krachtens genoemde wettelijke regelingen wordt de bovenwettelijke uitkering opgeschort.
                                    </text:p>
        </text:list-item>
        <text:list-item text:start-value="3">
          <text:p text:style-name="list.cont"> De bovenwettelijke uitkering kan door de werkgever vervallen worden verklaard als:
                                    </text:p>
          <text:list>
            <text:list-item text:start-value="1">
              <text:p text:style-name="list.cont">de betrokkene onvoldoende medewerking geeft aan een geneeskundig onderzoek dat strekt tot het aanvragen van invaliditeitspensioen
                                             of van een wettelijke uitkering wegens arbeidsongeschiktheid;
                                          </text:p>
            </text:list-item>
            <text:list-item text:start-value="2">
              <text:p text:style-name="list.cont">de betrokkene geacht kan worden zich duurzaam in het buitenland te hebben gevestigd.
                                          </text:p>
            </text:list-item>
          </text:list>
        </text:list-item>
        <text:list-item text:start-value="4">
          <text:p text:style-name="list.end"> Indien de werkloosheidsuitkering geheel of gedeeltelijk eindigt, eindigt het recht op de bovenwettelijke uitkering dienovereenkomstig.
                                    </text:p>
        </text:list-item>
      </text:list>
      <text:h text:outline-level="6" text:style-name="artikel_kop">Artikel 4.28 Uitkering bij overlijden
                              </text:h>
      <text:list text:style-name="list-style-45">
        <text:list-item text:start-value="1">
          <text:p text:style-name="list.start"> Ingeval van overlijden van de betrokkene wordt door de werkgever aan de in artikel 4.18 genoemde personen een uitkering verstrekt
                                       ter grootte van de bovenwettelijke uitkering die over de eerste drie maanden volgend op de maand van overlijden zou zijn uitgekeerd.
                                    </text:p>
        </text:list-item>
        <text:list-item text:start-value="2">
          <text:p text:style-name="list.end"> De overlijdensuitkering als bedoeld in lid 1 vervalt indien en voor zover een overlijdensuitkering wordt verstrekt krachtens
                                       de sociale verzekeringswetten, dan wel als aanspraak op een uitkering bestaat krachtens artikel 4.18.
                                    </text:p>
        </text:list-item>
      </text:list>
      <text:h text:outline-level="6" text:style-name="artikel_kop">Artikel 4.29 Uitbetaling van de bovenwettelijke uitkering
                              </text:h>
      <text:p text:style-name="artikel">De uitkering van de bovenwettelijke uitkering geschiedt maandelijks met inachtneming van de bij de werkgever voor salarisbetaling
                                 geldende regelingen.
                              </text:p>
      <text:h text:outline-level="6" text:style-name="artikel_kop">Artikel 4.30 Waarborg financiering van de bovenwettelijke uitkering
                              </text:h>
      <text:p text:style-name="artikel">De werkgever is ingeval van sluiting van de RAV verplicht tijdig maatregelen te nemen om de financiering van de verplichting
                                 tot uitbetaling van toegekende bovenwettelijke uitkeringen te waarborgen.
                              </text:p>
      <text:h text:outline-level="3" text:style-name="hoofdstuk_kop">HOOFDSTUK 5 Functiewaardering en inschaling
                     </text:h>
      <text:h text:outline-level="4" text:style-name="artikel_kop">Artikel 5.1 Vaststelling en inschaling kernfuncties
                        </text:h>
      <text:list text:style-name="list-style-46">
        <text:list-item text:start-value="1">
          <text:p text:style-name="list.start"> Binnen de ambulancesector zijn de volgende kernfuncties vastgesteld:
                              </text:p>
          <text:list>
            <text:list-item text:start-value="1">
              <text:p text:style-name="list.start">ambulanceverpleegkundige;
                                    </text:p>
            </text:list-item>
            <text:list-item text:start-value="2">
              <text:p text:style-name="list.cont">ambulancechauffeur;
                                    </text:p>
            </text:list-item>
            <text:list-item text:start-value="3">
              <text:p text:style-name="list.cont">verpleegkundig centralist meldkamer ambulancezorg.
                                    </text:p>
            </text:list-item>
          </text:list>
        </text:list-item>
        <text:list-item text:start-value="2">
          <text:p text:style-name="list.cont"> Een beschrijving van de taakgebieden van deze kernfuncties is opgenomen in hoofdstuk 6 van de Nota Verantwoorde Ambulancezorg
                                 (uitgegeven door Ambulancezorg Nederland).
                              </text:p>
        </text:list-item>
        <text:list-item text:start-value="3">
          <text:p text:style-name="list.cont"> De kernfuncties zijn als volgt gewaardeerd (zie bijlage III van deze cao):
                              </text:p>
          <text:list>
            <text:list-item>
              <text:p text:style-name="list.cont">ambulanceverpleegkundige: schaal 9;
                                    </text:p>
            </text:list-item>
            <text:list-item>
              <text:p text:style-name="list.cont">ambulancechauffeur: schaal 7;
                                    </text:p>
            </text:list-item>
            <text:list-item>
              <text:p text:style-name="list.end">verpleegkundig centralist meldkamer ambulancezorg: schaal 9.
                                    </text:p>
            </text:list-item>
          </text:list>
        </text:list-item>
      </text:list>
      <text:h text:outline-level="4" text:style-name="artikel_kop">Artikel 5.2 Functie-indeling
                        </text:h>
      <text:list text:style-name="list-style-47">
        <text:list-item text:start-value="1">
          <text:p text:style-name="list.single"> De functie van de werknemer wordt ingedeeld in de bij de functie behorende functieloonschaal. Het salaris wordt vastgesteld
                                 met aanduiding van een periodiek in de functieloonschaal. De periodiek komt overeen met het aantal dienstjaren dat de werknemer
                                 in dezelfde of een soortgelijke functie heeft bekleed. De werknemer kan ook in een aanloopschaal worden ingedeeld. De werknemer
                                 blijft tot één jaar na het voltooien van de initiële opleiding in de aanloopschaal ingedeeld.
                              </text:p>
        </text:list-item>
      </text:list>
      <text:h text:outline-level="4" text:style-name="artikel_kop">Artikel 5.3 Overgang van aanloop- naar functieloonschaal
                        </text:h>
      <text:p text:style-name="artikel">Het salaris van een werknemer die overgaat van de aanloopschaal naar de functieloonschaal wordt vastgesteld aan de hand van
                           het eerst hogere bedrag in de voor de werknemer geldende functieloonschaal.
                        </text:p>
      <text:h text:outline-level="3" text:style-name="hoofdstuk_kop">HOOFDSTUK 6 ARBEIDSDUUR EN WERKTIJDEN
                     </text:h>
      <text:h text:outline-level="4" text:style-name="artikel_kop">Artikel 6.1 Voltijd
                        </text:h>
      <text:list text:style-name="list-style-48">
        <text:list-item text:start-value="1">
          <text:p text:style-name="list.start"> De arbeidsduur voor een werknemer met een voltijd dienstverband bedraagt, berekend over de duur van het basisdienstrooster
                                 dat geen aanwezigheidsdiensten bevat, gemiddeld 36 uur per week.
                              </text:p>
        </text:list-item>
        <text:list-item text:start-value="2">
          <text:p text:style-name="list.cont"> De arbeidsduur voor een werknemer met een voltijd dienstverband bedraagt, berekend over de duur van het basisdienstrooster
                                 dat aanwezigheidsdiensten bevat, gemiddeld minimaal 36 en maximaal 48 uur per week.
                              </text:p>
        </text:list-item>
        <text:list-item text:start-value="3">
          <text:p text:style-name="list.cont"> De samenstelling van diensten in het basisdienstrooster is zodanig dat de uren doorgebracht in een dienst of aanwezigheidsdienst
                                 tussen 08.00 en 23.00 uur leiden tot een totaal aantal uren dat berekend over de roostercyclus uitkomt op gemiddeld 36 uur
                                 per week. Dit aantal uur wordt verminderd met 0,3 uur voor elk uur tussen 23.00 en 08.00 uur dat in de roostercyclus van het
                                 basisdienstrooster wordt doorgebracht in aanwezigheidsdienst.
                              </text:p>
        </text:list-item>
        <text:list-item text:start-value="4">
          <text:p text:style-name="list.cont"> In overleg met de ondernemingsraad kan de werkgever besluiten om over te gaan tot een systeem waarbij met individuele werknemers
                                 een maatwerkovereenkomst in de zin van artikel 4:8:2 van het Arbeidstijdenbesluit kan worden gesloten. De werknemer moet schriftelijk
                                 en uitdrukkelijk instemmen met het aangaan van de maatwerkovereenkomst. Bij een maatwerkovereenkomst mag de arbeidstijd uitsluitend
                                 voor inzet in aanwezigheidsdiensten worden verlengd tot gemiddeld maximaal 60 uur per week.
                              </text:p>
        </text:list-item>
        <text:list-item text:start-value="5">
          <text:p text:style-name="list.cont"> De in aanwezigheidsdienst doorgebrachte uren waarmee de voor de werknemer geldende voltijd arbeidsduur als bedoeld in artikel
                                 6.1 lid 2 wordt overschreden worden:
                              </text:p>
          <text:list>
            <text:list-item>
              <text:p text:style-name="list.cont">voor elk uur doorgebracht tussen 8.00 en 23.00 uur tegen 100% van het uurloon vergoed; en
                                    </text:p>
            </text:list-item>
            <text:list-item>
              <text:p text:style-name="list.cont">voor elk uur doorgebracht tussen 23.00 en 8.00 tegen 30% van het uurloon vergoed.
                                    </text:p>
            </text:list-item>
          </text:list>
        </text:list-item>
        <text:list-item text:start-value="6">
          <text:p text:style-name="list.end"> Tevens wordt over de uren waarmee de voor de werknemer geldende voltijd arbeidsduur als bedoeld in artikel 6.1 lid 2 wordt
                                 overschreden de overwerktoeslag (artikel 4.10) uitbetaald.
                              </text:p>
        </text:list-item>
      </text:list>
      <text:h text:outline-level="4" text:style-name="artikel_kop">Artikel 6.2 Deeltijd
                        </text:h>
      <text:p text:style-name="artikel">Als op grond van de individuele arbeidsovereenkomst de bedongen arbeidsduur minder bedraagt dan de voltijd arbeidsduur als
                           bedoeld in artikel 6.1, zijn de bepalingen van deze cao naar rato van de individuele arbeidsduur op overeenkomstige wijze
                           van toepassing tenzij in de betreffende bepalingen anders is vermeld.
                        </text:p>
      <text:h text:outline-level="4" text:style-name="artikel_kop">Artikel 6.3 40-urige werkweek
                        </text:h>
      <text:list text:style-name="list-style-49">
        <text:list-item text:start-value="1">
          <text:p text:style-name="list.start"> Op verzoek van de werkgever en/of de werknemer kan in bepaalde situaties de arbeidsduur voor de werknemer die in dienst is
                                 voor een formele arbeidsduur van 36 uur per week, worden verruimd naar maximaal 40 uur per week. Hiertoe wordt op bedrijfsniveau
                                 een regeling overeengekomen met de ondernemingsraad.
                              </text:p>
        </text:list-item>
        <text:list-item text:start-value="2">
          <text:p text:style-name="list.cont"> Bij een verruiming van de arbeidsduur geldt dat:
                              </text:p>
          <text:list>
            <text:list-item text:start-value="1">
              <text:p text:style-name="list.cont">instemming van de werknemer en de werkgever is vereist;
                                    </text:p>
            </text:list-item>
            <text:list-item text:start-value="2">
              <text:p text:style-name="list.cont">de verruiming van de arbeidsduur plaatsvindt gedurende een vooraf te bepalen periode, welke periode in overleg kan worden
                                       verlengd;
                                    </text:p>
            </text:list-item>
            <text:list-item text:start-value="3">
              <text:p text:style-name="list.cont">het salaris evenredig wordt verhoogd:
                                    </text:p>
            </text:list-item>
            <text:list-item text:start-value="4">
              <text:p text:style-name="list.cont">de pensioenopbouw evenredig wordt verhoogd;
                                    </text:p>
            </text:list-item>
            <text:list-item text:start-value="5">
              <text:p text:style-name="list.cont">de minimum vakantietoeslag evenredig wordt verhoogd;
                                    </text:p>
            </text:list-item>
            <text:list-item text:start-value="6">
              <text:p text:style-name="list.end">de eindejaarsuitkering evenredig wordt verhoogd.
                                    </text:p>
            </text:list-item>
          </text:list>
        </text:list-item>
      </text:list>
      <text:h text:outline-level="4" text:style-name="artikel_kop">Artikel 6.4 Arbeidstijd en dienstrooster
                        </text:h>
      <text:list text:style-name="list-style-50">
        <text:list-item text:start-value="1">
          <text:p text:style-name="list.start"> De arbeidstijd wordt geregeld in een basisdienstrooster/dienstrooster. Het basisdienstrooster wordt opgesteld met inachtneming
                                 van het paraatheidsrooster van de RAV.
                              </text:p>
        </text:list-item>
        <text:list-item text:start-value="2">
          <text:p text:style-name="list.cont"> De werkgever stelt het basisdienstrooster en aanvullende regels inzake de roosterplanning gedurende de zomervakantieperiode
                                 en de feestdagen vast met instemming van de ondernemingsraad of de personeelsvertegenwoordiging.
                              </text:p>
        </text:list-item>
        <text:list-item text:start-value="3">
          <text:p text:style-name="list.cont"> De werkgever stelt tenminste 28 kalenderdagen voor aanvang van de dienst het dienstrooster vast.
                              </text:p>
        </text:list-item>
        <text:list-item text:start-value="4">
          <text:p text:style-name="list.cont"> Het dienstrooster, gebaseerd op het basisdienstrooster, kan in overleg met de werknemer worden aangepast.
                              </text:p>
        </text:list-item>
        <text:list-item text:start-value="5">
          <text:p text:style-name="list.cont"> In het dienstrooster zijn de werk- en rusttijden voor de werknemer definitief vastgelegd, met uitzondering van de reservediensten.
                              </text:p>
        </text:list-item>
        <text:list-item text:start-value="6">
          <text:p text:style-name="list.cont"> Werktijden voor de reservedienst worden door de werkgever minimaal vier kalenderdagen voor de aanvang van deze dienst vastgesteld
                                 in het dienstrooster.
                              </text:p>
        </text:list-item>
        <text:list-item text:start-value="7">
          <text:p text:style-name="list.end"> Het is niet toegestaan gebroken diensten toe te passen.
                              </text:p>
        </text:list-item>
      </text:list>
      <text:h text:outline-level="4" text:style-name="artikel_kop">Artikel 6.5 Pauze
                        </text:h>
      <text:list text:style-name="list-style-51">
        <text:list-item text:start-value="1">
          <text:p text:style-name="list.start"> Pauzes vangen aan en eindigen in de periode gelegen tussen twee uren na de aanvang en twee uren voor het einde van de arbeid
                                 en zijn in de regel onbetaald.
                              </text:p>
        </text:list-item>
        <text:list-item text:start-value="2">
          <text:p text:style-name="list.cont"> Voor het rijdende ambulancepersoneel geldt dat de pauze wordt aangemerkt als betaalde tijd die wordt vergoed als ware het
                                 arbeidstijd en geldt dat het personeel beschikbaar is voor reguliere arbeid.
                              </text:p>
        </text:list-item>
        <text:list-item text:start-value="3">
          <text:p text:style-name="list.end"> Op bedrijfsniveau kan worden bepaald dat lid 2 ook geldt voor andere personeelsleden naast het rijdende ambulancepersoneel.
                              </text:p>
        </text:list-item>
      </text:list>
      <text:h text:outline-level="4" text:style-name="artikel_kop">Artikel 6.6 Normen arbeidstijd
                        </text:h>
      <text:list text:style-name="list-style-52">
        <text:list-item text:start-value="1">
          <text:p text:style-name="list.start"> Ten aanzien van de arbeids- en rusttijden gelden de normen uit de Arbeidstijdenwet en het Arbeidstijdenbesluit. De begrippenlijst
                                 bij het wettelijk normenstelsel van de Arbeidstijdenwet is als bijlage VIII bij deze cao gevoegd.
                              </text:p>
        </text:list-item>
        <text:list-item text:start-value="2">
          <text:p text:style-name="list.cont"> De werknemer verricht gedurende een aanwezigheidsdienst van maximaal 12 respectievelijk 24 uur buiten de verplichte aanwezigheid
                                 in de bedrijfsruimte ten hoogste 5 respectievelijk 13 uur feitelijke werkzaamheden zoals die normaliter plaatsvinden tijdens
                                 diensten die geen aanwezigheidsdiensten zijn.
                              </text:p>
        </text:list-item>
        <text:list-item text:start-value="3">
          <text:p text:style-name="list.end"> Cao-partijen zijn overeengekomen dat § 5.19 (<text:span text:style-name="cur">Verpleging en verzorging</text:span>) en § 5.27 (<text:span text:style-name="cur">Ambulancezorg</text:span>) van het Arbeidstijdenbesluit door de werkgever mogen worden toepast. Ook zijn partijen overeengekomen dat hoofdstuk 4 van
                                 het Arbeidstijdenbesluit (<text:span text:style-name="cur">Arbeids- en rusttijden, algemene afwijkingen en aanvullingen</text:span>) door de werkgever mag worden toegepast.
                              </text:p>
        </text:list-item>
      </text:list>
      <text:h text:outline-level="4" text:style-name="artikel_kop">Artikel 6.7 Reservedienst
                        </text:h>
      <text:list text:style-name="list-style-53">
        <text:list-item text:start-value="1">
          <text:p text:style-name="list.start"> Een reservedienst is arbeidstijd welke in het basisdienstrooster/dienstrooster wordt opgenomen. Minimaal vier kalenderdagen
                                 van tevoren wordt bekend gemaakt welke bestaande dienst uit het dienstrooster het betreft.
                              </text:p>
        </text:list-item>
        <text:list-item text:start-value="2">
          <text:p text:style-name="list.cont"> Als de werkgever de reservedienst niet tijdig kenbaar maakt, dan is hij aan de werknemer een vergoeding van 25% van het dagloon
                                 verschuldigd.
                              </text:p>
        </text:list-item>
        <text:list-item text:start-value="3">
          <text:p text:style-name="list.cont"> Deze vergoeding is niet verschuldigd als de hier bedoelde afwijking plaatsvindt:
                              </text:p>
          <text:list>
            <text:list-item>
              <text:p text:style-name="list.cont">op verzoek van de werknemer;
                                    </text:p>
            </text:list-item>
            <text:list-item>
              <text:p text:style-name="list.end">bij onderling ruilen met instemming van de werkgever.
                                    </text:p>
            </text:list-item>
          </text:list>
        </text:list-item>
      </text:list>
      <text:h text:outline-level="4" text:style-name="artikel_kop">Artikel 6.8 Aanwezigheidsdienst
                        </text:h>
      <text:list text:style-name="list-style-54">
        <text:list-item text:start-value="1">
          <text:p text:style-name="list.start"> Een aanwezigheidsdienst is een aaneengesloten tijdruimte van ten hoogste 24 uur, waarin het personeel in de bedrijfsruimte
                                 op oproep beschikbaar moet zijn voor het verlenen van ambulancezorg.
                              </text:p>
        </text:list-item>
        <text:list-item text:start-value="2">
          <text:p text:style-name="list.cont"> Gedurende een aanwezigheidsdienst van maximaal 12 respectievelijk 24 uur verricht de werknemer ten hoogste 5 respectievelijk
                                 13 uur, (bij afwijking van maximaal de dienstlengte naar rato) de opgedragen werkzaamheden als bedoeld in artikel 6.6 lid
                                 2. De registratie van deze uren vindt plaats op de wijze zoals deze tot 1 juni 2006 was voorgeschreven in de Arbeidstijdenwet.
                              </text:p>
        </text:list-item>
        <text:list-item text:start-value="3">
          <text:p text:style-name="list.cont"> De werkgever draagt tijdens de aanwezigheidsdienst zorg voor goede faciliteiten ten behoeve van de werknemer. Onder goede
                                 faciliteiten wordt minimaal verstaan dat de werknemer moet kunnen beschikken over een normaal bed in een rustige ruimte met
                                 sanitaire voorzieningen en dat de bepalingen uit de Arbo-wet in acht worden genomen.
                              </text:p>
        </text:list-item>
        <text:list-item text:start-value="4">
          <text:p text:style-name="list.cont"> Voor oproepen tijdens aanwezigheidsdiensten wordt een toeslag conform artikel 4.11 toegekend.
                              </text:p>
        </text:list-item>
        <text:list-item text:start-value="5">
          <text:p text:style-name="list.end"> Van de registratie als bedoeld in lid 2 doet de werkgever tweemaal per jaar verslag aan de ondernemingsraad of personeelsvertegenwoordiging.
                                 Daarbij geeft de werkgever aan wat de gemiddelde tijd per aanwezigheidsdienst per dag in het voorgaande halve jaar is geweest
                                 die de werknemer op de ambulance is ingezet, alsmede de bandbreedte waarbinnen dit gemiddelde tot stand is gekomen. Indien
                                 de gemiddelde tijd de 9 uur overschrijdt, geeft de werkgever aan hoe zich dit verhoudt tot de belasting en belastbaarheid
                                 van de betrokken werknemer. Indien het volume van de in artikel 6.6 lid 2 genoemde feitelijke werkzaamheden regelmatig wordt
                                 overschreden, doet de werkgever voorstellen tot aanpassing van het basisdienstrooster om dit in de toekomst te voorkomen.
                              </text:p>
        </text:list-item>
      </text:list>
      <text:h text:outline-level="4" text:style-name="artikel_kop">Artikel 6.9 Bereikbaarheidsdienst
                        </text:h>
      <text:list text:style-name="list-style-55">
        <text:list-item text:start-value="1">
          <text:p text:style-name="list.start"> Een bereikbaarheidsdienst is een aangesloten tijdsruimte van ten hoogste 24 uur, waarin het personeel elders dan in de bedrijfsruimte
                                 op oproep beschikbaar met zijn voor het verlenen van ambulancezorg.
                              </text:p>
        </text:list-item>
        <text:list-item text:start-value="2">
          <text:p text:style-name="list.cont"> Bereikbaarheidsdiensten kunnen niet plaatsvinden op maandag tot en met vrijdag tussen 08.00 en 17.00 uur. Deze beperking
                                 geldt niet op feestdagen.
                              </text:p>
        </text:list-item>
        <text:list-item text:start-value="3">
          <text:p text:style-name="list.cont"> Bereikbaarheidsdiensten kunnen niet worden opgedragen op vakantie- en verlofdagen.
                              </text:p>
        </text:list-item>
        <text:list-item text:start-value="4">
          <text:p text:style-name="list.end"> Voor bereikbaarheidsdiensten wordt een vergoeding conform artikel 4.12 toegekend.
                              </text:p>
        </text:list-item>
      </text:list>
      <text:h text:outline-level="4" text:style-name="artikel_kop">Artikel 6.10 Consignatiedienst ten behoeve van GHOR-taken
                        </text:h>
      <text:list text:style-name="list-style-56">
        <text:list-item text:start-value="1">
          <text:p text:style-name="list.start"> GHOR-taken behoren tot de reguliere ambulancezorgtaken.
                              </text:p>
        </text:list-item>
        <text:list-item text:start-value="2">
          <text:p text:style-name="list.cont"> Consignatiediensten mogen uitsluitend worden toegepast indien deze noodzakelijk zijn in het kader van de uitvoering van GHOR-taken.
                              </text:p>
        </text:list-item>
        <text:list-item text:start-value="3">
          <text:p text:style-name="list.cont"> Indien een werknemer tevens tegelijkertijd beschikbaar moet zijn voor andere dan GHOR-taken, dan is er sprake van een bereikbaarheidsdienst.
                              </text:p>
        </text:list-item>
        <text:list-item text:start-value="4">
          <text:p text:style-name="list.end"> De vergoedingsregeling voor de consignatiedienst wordt door de werkgever in overleg met de ondernemingsraad opgesteld.
                              </text:p>
        </text:list-item>
      </text:list>
      <text:h text:outline-level="4" text:style-name="artikel_kop">Artikel 6.11 Arbeid op feestdagen
                        </text:h>
      <text:list text:style-name="list-style-57">
        <text:list-item text:start-value="1">
          <text:p text:style-name="list.start"> Op feestdagen als bedoeld in artikel 1.1 sub q wordt geen arbeid verricht, tenzij de aard of het belang van de onderneming
                                 arbeid op een feestdag noodzakelijk maakt. Als op een feestdag wel arbeid wordt verricht geldt de volgende regeling.
                              </text:p>
        </text:list-item>
        <text:list-item text:start-value="2">
          <text:p text:style-name="list.cont"> Parate dienst
                              </text:p>
          <text:p text:style-name="list.cont">De werknemer die in onregelmatige dienst werkt en die op een doordeweekse feestdag (maandag tot en met vrijdag):</text:p>
          <text:list>
            <text:list-item text:start-value="1">
              <text:p text:style-name="list.cont">roostervrij is en niet werkt, is op die dag betaald vrij naar rato van het dienstverband (7,2 uur bij een voltijd dienstverband)
                                       en maakt aanspraak op een vervangende roostervrije dag;
                                    </text:p>
            </text:list-item>
            <text:list-item text:start-value="2">
              <text:p text:style-name="list.cont">werkt, maakt aanspraak op een compensatie naar rato van het dienstverband (7,2 uur bij een voltijd dienstverband) alsmede
                                       op alle overige, gebruikelijke vergoedingen waarop hij volgens deze cao recht heeft.
                                    </text:p>
            </text:list-item>
          </text:list>
          <text:p text:style-name="list.cont">De werknemer die aanspraak maakt op een compensatiedag als bedoeld in sub a en sub b zal deze genieten op een door de werkgever
                                 in overleg met de werknemer vast te stellen tijdstip. Dit tijdstip dient te vallen binnen een periode van zes weken, gemeten
                                 vanaf de kalenderdatum van de betreffende feestdag. Als de compensatiedag niet binnen de hierboven periode van zes weken wordt
                                 genoten, maakt de werknemer in plaats daarvan aanspraak op een beloning ter hoogte van twee keer een dagloon (bruto).
                              </text:p>
        </text:list-item>
        <text:list-item text:start-value="3">
          <text:p text:style-name="list.cont"> Bereikbaarheidsdienst
                              </text:p>
          <text:p text:style-name="list.cont">De werknemer die een bereikbaarheidsdienst verricht op:</text:p>
          <text:list>
            <text:list-item text:start-value="1">
              <text:p text:style-name="list.cont">een doordeweekse feestdag, maakt aanspraak op één dagloon en een halve compensatiedag, alsmede op alle overige gebruikelijke
                                       vergoedingen waarop hij volgens deze cao recht heeft;
                                    </text:p>
            </text:list-item>
            <text:list-item text:start-value="2">
              <text:p text:style-name="list.cont">een feestdag vallend op een zaterdag of zondag, maakt aanspraak op een halve compensatiedag. Indien niet de hele feestdag
                                       bereikbaarheidsdienst wordt verricht, bestaat aanspraak op een halve compensatiedag naar rato, tenzij op deze dag tevens een
                                       parate dienst wordt verricht. In dat geval wordt geen halve compensatiedag toegekend omdat aanspraak bestaat op betaalde vervangende
                                       compensatieuren.
                                    </text:p>
            </text:list-item>
          </text:list>
        </text:list-item>
        <text:list-item text:start-value="4">
          <text:p text:style-name="list.cont"> Geen samenloop
                              </text:p>
          <text:p text:style-name="list.end">Als lid 2 van toepassing is, kan de werknemer geen aanspraak maken op het bepaalde in lid 3, en andersom.</text:p>
        </text:list-item>
      </text:list>
      <text:h text:outline-level="4" text:style-name="artikel_kop">Artikel 6.12 Werkoverleg
                        </text:h>
      <text:list text:style-name="list-style-58">
        <text:list-item text:start-value="1">
          <text:p text:style-name="list.start"> De tijd gemoeid met werkoverleg dat plaatsvindt vanwege een wettelijk voorschrift of omdat de werkgever dit noodzakelijk
                                 acht, wordt aangemerkt als betaalde tijd.
                              </text:p>
        </text:list-item>
        <text:list-item text:start-value="2">
          <text:p text:style-name="list.cont"> Als het werkoverleg plaatsvindt binnen de diensttijd, wordt geen afzonderlijke vergoeding toegekend. Voor uren die gemoeid
                                 zijn met werkoverleg buiten diensttijd, wordt een vergoeding toegekend ter grootte van het voor de betreffende werknemer geldende
                                 uurloon zonder enige vorm van toeslag.
                              </text:p>
        </text:list-item>
        <text:list-item text:start-value="3">
          <text:p text:style-name="list.end"> Als het werkoverleg plaatsvindt buiten diensttijd, kan de werknemer aanspraak maken op een reiskostenvergoeding indien en
                                 voorzover wordt voldaan aan de criteria van artikel 4.15.
                              </text:p>
        </text:list-item>
      </text:list>
      <text:h text:outline-level="3" text:style-name="hoofdstuk_kop">HOOFDSTUK 7 VAKANTIE, VERLOF EN PERSOONLIJK LEVENSFASEBUDGET
                     </text:h>
      <text:h text:outline-level="4" text:style-name="cao-divisie_kop.kopopmaak_vet">I Vakantie
                        </text:h>
      <text:h text:outline-level="5" text:style-name="artikel_kop">Artikel 7.1 Vakantie-uren
                           </text:h>
      <text:p text:style-name="artikel">De werknemer met een voltijd dienstverband als bedoeld in artikel 6.1 heeft met behoud van het salaris recht op 172 vakantie-uren
                              per kalenderjaar. Dit zijn 144 wettelijke vakantie-uren en 28 bovenwettelijke vakantie-uren.
                           </text:p>
      <text:h text:outline-level="5" text:style-name="artikel_kop">Artikel 7.2 Opbouw vakantie-uren
                           </text:h>
      <text:list text:style-name="list-style-59">
        <text:list-item text:start-value="1">
          <text:p text:style-name="list.start"> Bij aanvang of beëindiging van het dienstverband in de loop van het kalenderjaar wordt het aantal vakantie-uren naar rato
                                    vastgesteld, waarbij de uitkomst van de berekening van het in enig jaar voor de werknemer geldende aantal vakantie-uren op
                                    gehele uren naar boven wordt afgerond.
                                 </text:p>
        </text:list-item>
        <text:list-item text:start-value="2">
          <text:p text:style-name="list.cont"> Het recht op opbouw van vakantierechten gedurende zwangerschaps- en bevallingsverlof wordt los van een eventueel daaraan
                                    voorafgaande of aansluitende arbeidsongeschiktheid toegekend.
                                 </text:p>
        </text:list-item>
        <text:list-item text:start-value="4">
          <text:p text:style-name="list.end"> Als de werknemer zich tijdens zijn vakantie arbeidsongeschikt meldt, overeenkomstig het in artikel 9.5 genoemde reglement
                                    ziekmelding, worden ziektedagen vanaf het moment van ziekmelding niet aangemerkt als vakantiedagen.
                                 </text:p>
        </text:list-item>
      </text:list>
      <text:h text:outline-level="5" text:style-name="artikel_kop">Artikel 7.3 Opnemen vakantie-uren
                           </text:h>
      <text:list text:style-name="list-style-60">
        <text:list-item text:start-value="1">
          <text:p text:style-name="list.start"> De algemene regeling en spreiding van de vakantie bij de werkgever behoeft de instemming van de ondernemingsraad.
                                 </text:p>
        </text:list-item>
        <text:list-item text:start-value="2">
          <text:p text:style-name="list.cont"> De werknemer wordt in de gelegenheid gesteld om de vakantie-uren op te nemen in het kalenderjaar waarin de aanspraak ontstaat,
                                    waarbij hij ten minste aanspraak kan maken op een vakantie van drie aaneengesloten weken.
                                 </text:p>
        </text:list-item>
        <text:list-item text:start-value="3">
          <text:p text:style-name="list.cont"> 
                                 </text:p>
          <text:list>
            <text:list-item text:start-value="1">
              <text:p text:style-name="list.cont">De werknemer vraagt de vakantie schriftelijk aan.
                                       </text:p>
            </text:list-item>
            <text:list-item text:start-value="2">
              <text:p text:style-name="list.cont">Het tijdstip van de vakantie wordt door de werkgever vastgesteld overeenkomstig de wens van de werknemer, tenzij gewichtige
                                          redenen zich hiertegen verzetten.
                                       </text:p>
            </text:list-item>
            <text:list-item text:start-value="3">
              <text:p text:style-name="list.cont">Als de werkgever niet binnen twee weken nadat de werknemer zijn vakantieverzoek schriftelijk heeft ingediend, schriftelijk
                                          aan de werknemer gewichtige redenen heeft aangevoerd, is de vakantie vastgesteld overeenkomstig de wens van de werknemer.
                                       </text:p>
            </text:list-item>
            <text:list-item text:start-value="4">
              <text:p text:style-name="list.cont">De werknemer neemt in beginsel alle vakantie-uren op in het jaar waarin hij deze uren opbouwt. Aan het eind van ieder jaar
                                          bespreekt de werkgever met de werknemer op welke wijze opgebouwde en niet genoten vakantie-uren worden opgenomen, waarbij
                                          ten hoogste 36 vakantie-uren kunnen worden meegenomen naar het volgende kalenderjaar. Als de vakantie-uren in enig kalenderjaar
                                          meer bedragen dan 36 uur, zal de werknemer het meerdere binnen zes maanden, direct volgend op het einde van het kalenderjaar
                                          waarin de uren zijn verworven, opnemen. Voor het aanvragen van de vakantie geldt het bepaalde onder sub a, b en c van dit
                                          artikel.
                                       </text:p>
            </text:list-item>
            <text:list-item text:start-value="5">
              <text:p text:style-name="list.cont">Als de werknemer niet overeenkomstig sub d van dit artikel zijn vakantie opneemt, is de werkgever gerechtigd tijdstippen vast
                                          te stellen waarop de werknemer deze vakantie zal opnemen.
                                       </text:p>
            </text:list-item>
            <text:list-item text:start-value="6">
              <text:p text:style-name="list.cont">Vakantie-uren verjaren na verloop van vijf jaar na de laatste dag van het kalenderjaar waarin de aanspraak is ontstaan.
                                       </text:p>
            </text:list-item>
          </text:list>
        </text:list-item>
        <text:list-item text:start-value="4">
          <text:p text:style-name="list.end"> Voor het opnemen van vakantie binnen het dienstrooster gelden de uren van de onderliggende dienst, waarbij voor uren in een
                                    aanwezigheidsdienst tussen 23.00 en 08.00 uur per uur 0,3 vakantie-uur wordt afgeschreven. Voor vakantie buiten de termijn
                                    van het dienstrooster worden per week 36 vakantie-uren afgeschreven of bij een kortere vakantieperiode naar rato van die 36
                                    uur, waarbij een werkdag geldt als 7,2 uur.
                                 </text:p>
        </text:list-item>
      </text:list>
      <text:h text:outline-level="4" text:style-name="cao-divisie_kop.kopopmaak_vet">II Verlof
                        </text:h>
      <text:h text:outline-level="5" text:style-name="artikel_kop">Artikel 7.4 Onbetaald verlof
                           </text:h>
      <text:list text:style-name="list-style-61">
        <text:list-item text:start-value="1">
          <text:p text:style-name="list.start"> De werkgever kan aan de werknemer onbetaald verlof verlenen.
                                 </text:p>
        </text:list-item>
        <text:list-item text:start-value="2">
          <text:p text:style-name="list.cont"> De over de periode van onbetaald verlof verschuldigde premies ten laste van de werkgever kunnen op de werknemer worden verhaald.
                                 </text:p>
        </text:list-item>
        <text:list-item text:start-value="3">
          <text:p text:style-name="list.cont"> Het voor de werknemer geldende pensioenreglement bepaalt of de werknemer tijdens het onbetaalde verlof pensioen opbouwt.
                                 </text:p>
        </text:list-item>
        <text:list-item text:start-value="4">
          <text:p text:style-name="list.cont"> Voorafgaand aan de periode van verlof worden door werkgever en werknemer afspraken gemaakt over de terugkeer. Deze afspraken
                                    worden als aanhangsel aan de arbeidsovereenkomst toegevoegd.
                                 </text:p>
        </text:list-item>
        <text:list-item text:start-value="5">
          <text:p text:style-name="list.end"> Bij terugkeer van de werknemer na een verlofperiode van tenminste drie maanden, bepaalt de werkgever of de werknemer al dan
                                    niet (bij)geschoold moet worden om zijn oorspronkelijke functie uit te kunnen voeren en/of de autorisatieverklaring (uit hoofde
                                    van de medische manager ambulancezorg) moet worden vernieuwd. De werknemer dient de (bij)scholing in de eigen tijd te volgen,
                                    waarbij de werkgever de kosten draagt voor de (bij)scholing.
                                 </text:p>
        </text:list-item>
      </text:list>
      <text:h text:outline-level="5" text:style-name="artikel_kop">Artikel 7.5 Betaald verlof in verband met bijzondere gebeurtenissen
                           </text:h>
      <text:list text:style-name="list-style-62">
        <text:list-item text:start-value="1">
          <text:p text:style-name="list.start"> De werkgever verleent de werknemer betaald verlof in de volgende gevallen:
                                 </text:p>
          <text:list>
            <text:list-item text:start-value="1">
              <text:p text:style-name="list.start">bij verhuizing van de werknemer in opdracht van de werkgever: twee dagen;
                                       </text:p>
            </text:list-item>
            <text:list-item text:start-value="2">
              <text:p text:style-name="list.cont">bij huwelijk of registratie van partnerschap van één van de leden van het gezin van de werknemer: de dag van huwelijk of registratie
                                          van partnerschap zelf;
                                       </text:p>
            </text:list-item>
            <text:list-item text:start-value="3">
              <text:p text:style-name="list.cont">bij huwelijk of registratie van partnerschap van bloedverwanten in de eerste en tweede graad van de werknemer of van de partner:
                                          de dag van huwelijk of registratie van partnerschap zelf;
                                       </text:p>
            </text:list-item>
            <text:list-item text:start-value="4">
              <text:p text:style-name="list.cont">bij 25- en 40-jarig huwelijk van de werknemer: de dag van de viering zelf;
                                       </text:p>
            </text:list-item>
            <text:list-item text:start-value="5">
              <text:p text:style-name="list.cont">bij 25-, 40-, 50- of 60-jarig huwelijk van de (pleeg)ouders van de werknemer of van zijn partner: de dag van de viering zelf;
                                       </text:p>
            </text:list-item>
            <text:list-item text:start-value="6">
              <text:p text:style-name="list.cont">in geval van overlijden van zijn partner, (pleeg)kinderen en/of (pleeg)ouders, dan wel van zijn partner: de dag van overlijden
                                          tot en met de dag van de begrafenis of crematie; in geval van overlijden van één van zijn huisgenoten of van zijn bloed- en
                                          aanverwanten in de rechte lijn of in de tweede graad van de zijlijn: de dag van overlijden en de dag van de begrafenis of
                                          crematie;
                                       </text:p>
            </text:list-item>
            <text:list-item text:start-value="7">
              <text:p text:style-name="list.cont">bij 25- en 40-jarig dienstjubileum van de werknemer: een dag;
                                       </text:p>
            </text:list-item>
            <text:list-item text:start-value="8">
              <text:p text:style-name="list.cont">voor deelname aan bestuurlijke en ministeriële commissies op het gebied van de gezondheidszorg en medische tuchtcolleges:
                                          een dag.
                                       </text:p>
            </text:list-item>
          </text:list>
        </text:list-item>
        <text:list-item text:start-value="2">
          <text:p text:style-name="list.cont"> Er wordt alleen betaald verlof verleend indien de gebeurtenis genoemd in lid 1 binnen de vastgestelde werktijden plaatsvindt.
                                 </text:p>
        </text:list-item>
        <text:list-item text:start-value="3">
          <text:p text:style-name="list.cont"> Voor de gebeurtenissen genoemd in lid 1 geldt dat de werknemer tenminste veertien dagen voor de gebeurtenis aan de werkgever
                                    moet mededelen dat hij de gebeurtenis wenst bij te wonen, tenzij hij deze mededeling op grond van bijzondere omstandigheden
                                    pas op een later moment kan doen.
                                 </text:p>
        </text:list-item>
        <text:list-item text:start-value="4">
          <text:p text:style-name="list.cont"> Als de werknemer in het huwelijk treedt of op andere wijze een samenlevingsverband aangaat bij notariële akte of gemeentelijke
                                    of kerkelijke registratie, wordt 14,4 uur betaald verlof toegekend. De werkgever behoeft slechts eenmaal de verlofuren toe
                                    te kennen zolang dit hetzelfde huwelijk/samenlevingsverband betreft.
                                 </text:p>
        </text:list-item>
        <text:list-item text:start-value="5">
          <text:p text:style-name="list.cont"> In die gevallen waarin de werknemer, in verband met een bezoek aan een (tand)arts, redelijkerwijs niet een afspraak buiten
                                    de vastgestelde werktijden heeft kunnen maken, verleent de werkgever de werknemer betaald verlof.
                                 </text:p>
        </text:list-item>
        <text:list-item text:start-value="6">
          <text:p text:style-name="list.cont"> Schema verwantschapsgraden: 
                                 </text:p>
          <text:p text:style-name="table.relocated">Referentie naar <text:bookmark-ref text:ref-name="table.relocated.d11321e5427">de 1ste tabel</text:bookmark-ref>, die onder de lijst is geplaatst.</text:p>
        </text:list-item>
      </text:list>
      <text:p text:style-name="Caption">1<text:span text:style-name="superscript">ste</text:span> verplaatste tabel uit bovenstaande lijst<text:bookmark text:name="table.relocated.d11321e5427"/></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able:table-cell office:value-type="string" table:number-columns-spanned="4">
            <text:p text:style-name="Table_20_Contents_Left">Betrokkene</text:p>
          </table:table-cell>
        </table:table-row>
        <table:table-row>
          <table:table-cell office:value-type="string">
            <text:p text:style-name="Table_20_Contents_Left">eerste graad</text:p>
          </table:table-cell>
          <table:table-cell office:value-type="string" table:number-columns-spanned="3">
            <text:p text:style-name="Table_20_Contents_Left">Ouder</text:p>
          </table:table-cell>
          <table:table-cell office:value-type="string">
            <text:p text:style-name="Table_20_Contents_Left">kind </text:p>
          </table:table-cell>
        </table:table-row>
        <table:table-row>
          <table:table-cell office:value-type="string">
            <text:p text:style-name="Table_20_Contents_Left">tweede graad</text:p>
          </table:table-cell>
          <table:table-cell office:value-type="string" table:number-columns-spanned="2">
            <text:p text:style-name="Table_20_Contents_Left">grootouder</text:p>
          </table:table-cell>
          <table:table-cell office:value-type="string">
            <text:p text:style-name="Table_20_Contents_Left">broer/zus</text:p>
          </table:table-cell>
          <table:table-cell office:value-type="string">
            <text:p text:style-name="Table_20_Contents_Left">kleinkind</text:p>
          </table:table-cell>
        </table:table-row>
        <table:table-row>
          <table:table-cell office:value-type="string">
            <text:p text:style-name="Table_20_Contents_Left">derde graad</text:p>
          </table:table-cell>
          <table:table-cell office:value-type="string">
            <text:p text:style-name="Table_20_Contents_Left">overgrootouder</text:p>
          </table:table-cell>
          <table:table-cell office:value-type="string">
            <text:p text:style-name="Table_20_Contents_Left">oom/tante</text:p>
          </table:table-cell>
          <table:table-cell office:value-type="string">
            <text:p text:style-name="Table_20_Contents_Left">neef/nicht (oomzegger)</text:p>
          </table:table-cell>
          <table:table-cell office:value-type="string">
            <text:p text:style-name="Table_20_Contents_Left">achterkleinkind</text:p>
          </table:table-cell>
        </table:table-row>
        <table:table-row>
          <table:table-cell office:value-type="string">
            <text:p text:style-name="Table_20_Contents_Left">vierde graad</text:p>
          </table:table-cell>
          <table:table-cell office:value-type="string">
            <text:p text:style-name="Table_20_Contents_Left"> </text:p>
          </table:table-cell>
          <table:table-cell office:value-type="string">
            <text:p text:style-name="Table_20_Contents_Left">neef/nicht (neefzegger)</text:p>
          </table:table-cell>
          <table:table-cell office:value-type="string"/>
          <table:table-cell office:value-type="string"/>
        </table:table-row>
      </table:table>
      <text:p/>
      <text:h text:outline-level="5" text:style-name="artikel_kop">Artikel 7.6 Vakbondsverlof
                           </text:h>
      <text:list text:style-name="list-style-63">
        <text:list-item text:start-value="1">
          <text:p text:style-name="list.start"> De werkgever zal, voorzover de bedrijfsomstandigheden dit toelaten, op verzoek van de vakvereniging, waarvan de betrokken
                                    werknemer lid is, aan een werknemer betaald verlof toekennen in de volgende gevallen:
                                 </text:p>
          <text:list>
            <text:list-item text:start-value="1">
              <text:p text:style-name="list.start">het als officieel afgevaardigde deelnemen aan een bijeenkomst van het bondscongres, de bondsraad, een districtsvergadering,
                                          een bedrijfsconferentie of andere daarmee vergelijkbare in de statuten van de vakvereniging opgenomen organen, voorzover opgenomen
                                          in de door de vakvereniging ter beschikking van de werkgever te stellen lijst;
                                       </text:p>
            </text:list-item>
            <text:list-item text:start-value="2">
              <text:p text:style-name="list.cont">het deelnemen aan een door de vakvereniging georganiseerde vormings-, scholings- of andere vakbondsbijeenkomst (waaronder
                                          de Sectorraad en de Landelijke vakgroep);
                                       </text:p>
            </text:list-item>
          </text:list>
        </text:list-item>
        <text:list-item text:start-value="2">
          <text:p text:style-name="list.cont"> Het verlof zal per werknemer in totaal ten hoogste acht en per vakvereniging ten hoogste zeventig dagen per jaar bedragen,
                                    met dien verstande dat het totaal van de dagen per werkgever de vijftien niet mag overschrijden.
                                 </text:p>
        </text:list-item>
        <text:list-item text:start-value="3">
          <text:p text:style-name="list.end"> Het verzoek om verlof voor een van de onder lid 1 sub a en b genoemde activiteiten zal door de vakvereniging als regel schriftelijk
                                    en tijdig bij de werkgever worden ingediend.
                                 </text:p>
        </text:list-item>
      </text:list>
      <text:h text:outline-level="4" text:style-name="cao-divisie_kop.kopopmaak_vet">III Persoonlijk Levensfasebudget
                        </text:h>
      <text:h text:outline-level="5" text:style-name="artikel_kop">Artikel 7.9 Opbouw Persoonlijk Levensfasebudget
                           </text:h>
      <text:list text:style-name="list-style-64">
        <text:list-item text:start-value="1">
          <text:p text:style-name="list.start"> Het Persoonlijk Levensfasebudget (PLB)  is een voorziening ten behoeve van het bevorderen van de duurzame inzetbaarheid van
                                    de werknemer gedurende zijn loopbaan. Het PLB biedt de werknemer de mogelijkheid een evenwichtige balans te vinden tussen
                                    werk en privé.
                                 </text:p>
        </text:list-item>
        <text:list-item text:start-value="2">
          <text:p text:style-name="list.cont"> Met ingang van 1 januari 2011 ontvangt de werknemer, die geboren is in 1960 of daarna, een PLB van 35 uur per jaar. Het aantal
                                    PLB-uren wordt iedere maand naar rato opgebouwd, hetgeen neerkomt op circa 2,9 uur per maand. Het PLB wordt toegekend naast
                                    de vakantie-uren.
                                 </text:p>
        </text:list-item>
        <text:list-item text:start-value="3">
          <text:p text:style-name="list.cont"> De werknemer, die geboren is in 1959 of daarvoor, ontvangt vanaf 2011 een PLB van 55 uur op jaarbasis. Het aantal PLB-uren
                                    wordt iedere maand naar rato opgebouwd, hetgeen neerkomt op circa 4,58 uur per maand. Het PLB wordt toegekend naast de vakantie-uren.
                                 </text:p>
        </text:list-item>
        <text:list-item text:start-value="4">
          <text:p text:style-name="list.cont"> Bij aanvang of beëindiging van het dienstverband in de loop van het kalenderjaar wordt het aantal opgebouwde PLB-uren naar
                                    rato vastgesteld, waarbij de uitkomst van de berekening van het in enig jaar voor de werknemer geldende aantal PLB-uren op
                                    gehele uren naar boven wordt afgerond.
                                 </text:p>
        </text:list-item>
        <text:list-item text:start-value="5">
          <text:p text:style-name="list.cont"> Voor werknemers met een van de voltijd (artikel 6.1) afwijkende arbeidsduur vindt opbouw van de PLB-uren naar rato van de
                                    individuele arbeidsduur plaats.
                                 </text:p>
        </text:list-item>
        <text:list-item text:start-value="6">
          <text:p text:style-name="list.cont"> De werknemer die zijn werkzaamheden niet verricht tengevolge van (gedeeltelijke) arbeidsongeschiktheid, bouwt PLB-uren op
                                    over het tijdvak van de laatste zes maanden van die arbeidsongeschiktheid. Tijdvakken van ziekte worden samengeteld wanneer
                                    ze elkaar met een onderbreking van minder dan vier weken opvolgen. Als de werknemer voorafgaand aan de laatste zes maanden
                                    van arbeidsongeschiktheid gedeeltelijk arbeidsgeschikt is, worden slechts PLB-uren opgebouwd over de feitelijk tegen loonwaarde
                                    gewerkte uren.
                                 </text:p>
        </text:list-item>
        <text:list-item text:start-value="7">
          <text:p text:style-name="list.cont"> Eenmaal opgebouwde PLB-uren vervallen niet tijdens (gedeeltelijke) arbeidsongeschiktheid.
                                 </text:p>
        </text:list-item>
        <text:list-item text:start-value="8">
          <text:p text:style-name="list.end"> Het aantal opgebouwde PLB-uren verjaart niet.
                                 </text:p>
        </text:list-item>
      </text:list>
      <text:h text:outline-level="5" text:style-name="artikel_kop">Artikel 7.10 Invulling en aanwending Persoonlijk Levensbudget
                           </text:h>
      <text:list text:style-name="list-style-65">
        <text:list-item text:start-value="1">
          <text:p text:style-name="list.start"> De werkgever voert de administratie van het PLB en geeft de werknemer desgevraagd inzage in deze administratie.
                                 </text:p>
        </text:list-item>
        <text:list-item text:start-value="2">
          <text:p text:style-name="list.cont"> De werknemer bepaalt hoe hij het PLB wil aanwenden. Uitgangspunt daarbij is dat het PLB wordt aangewend ter bevordering van
                                    de duurzame inzetbaarheid van de werknemer.
                                 </text:p>
        </text:list-item>
        <text:list-item text:start-value="3">
          <text:p text:style-name="list.cont"> Jaarlijks maken werkgever en werknemer afspraken over de aanwending van het PLB in het kader van het jaargesprek (artikel
                                    10.2). De gemaakte afspraken worden schriftelijk vastgelegd.
                                 </text:p>
        </text:list-item>
        <text:list-item text:start-value="4">
          <text:p text:style-name="list.cont"> De werknemer die een verlofperiode van meer dan één maand wil opnemen, dient dit ten minste vier maanden voor de gewenste
                                    ingangsdatum van het verlof schriftelijk aan te vragen. De werknemer vermeldt hierbij de gewenste duur, omvang en aanwending
                                    van het verlof. Voor een aanvraag voor verlof van minder dan één maand geldt een aanvraagtermijn van twee weken voor de gewenste
                                    ingangsdatum van het verlof.
                                 </text:p>
        </text:list-item>
        <text:list-item text:start-value="5">
          <text:p text:style-name="list.cont"> De werkgever willigt een verzoek om verlof in principe in, tenzij een zodanig bedrijfs- of dienstbelang zich tegen het opnemen
                                    van het verlof verzet dat het belang van de werknemer bij het opnemen van het verlof daarvoor naar maatstaven van redelijkheid
                                    en billijkheid moet wijken.
                                 </text:p>
        </text:list-item>
        <text:list-item text:start-value="6">
          <text:p text:style-name="list.cont"> Bij verlofperiodes met een duur van meer dan drie maanden maakt de werkgever voorafgaand aan het opnemen van het verlof afspraken
                                    met de werknemer over eventueel benodigde na- en/of bijscholing na terugkeer van het verlof.
                                 </text:p>
        </text:list-item>
        <text:list-item text:start-value="7">
          <text:p text:style-name="list.cont"> Het PLB wordt bij het einde van het dienstverband op verzoek van de werknemer overgedragen aan een nieuwe werkgever, mits
                                    deze werkgever onder deze cao valt.
                                 </text:p>
        </text:list-item>
        <text:list-item text:start-value="8">
          <text:p text:style-name="list.cont"> Als voor een individuele werknemer in het kader van overgangsbeleid sprake is van cumulatie van de regeling van het PLB met
                                    een soortgelijke regeling, prevaleert de meest gunstige regeling en vervalt de andere regeling voor deze werknemer.
                                 </text:p>
        </text:list-item>
        <text:list-item text:start-value="9">
          <text:p text:style-name="list.end"> De werknemer kan tegen een besluit van de werkgever over het PLB bezwaar instellen bij de Interne Bezwarencommissie.
                                 </text:p>
        </text:list-item>
      </text:list>
      <text:h text:outline-level="3" text:style-name="hoofdstuk_kop">HOOFDSTUK 8 ARBEID EN ZORG
                     </text:h>
      <text:h text:outline-level="4" text:style-name="artikel_kop">Artikel 8.1 Zwangerschaps- en bevallingsverlof
                        </text:h>
      <text:list text:style-name="list-style-66">
        <text:list-item text:start-value="1">
          <text:p text:style-name="list.start"> Het recht op zwangerschapsverlof bestaat vanaf zes weken voor de dag na de vermoedelijke datum van de bevalling tot en met
                                 de dag van de bevalling en gaat in uiterlijk vier weken voor de dag na de vermoedelijke datum van de bevalling.
                              </text:p>
        </text:list-item>
        <text:list-item text:start-value="2">
          <text:p text:style-name="list.cont"> De aanvraag voor het zwangerschapsverlof dient uiterlijk drie weken voor ingang van het verlof aan de werkgever te worden
                                 gemeld. Daarbij wordt een schriftelijke verklaring van een arts of verloskundige overgelegd.
                              </text:p>
        </text:list-item>
        <text:list-item text:start-value="3">
          <text:p text:style-name="list.cont"> Heeft de werknemer in de periode dat zij recht op zwangerschapsverlof heeft, maar dit verlof nog niet is ingegaan, een ziektewetuitkering,
                                 dan worden die ziektedagen aangemerkt als zwangerschapsverlof.
                              </text:p>
        </text:list-item>
        <text:list-item text:start-value="4">
          <text:p text:style-name="list.cont"> Het recht op bevallingsverlof gaat in op de dag na de bevalling en bedraagt een aaneengesloten periode van tien weken en
                                 zoveel meer als het aantal dagen dat het zwangerschapsverlof minder dan zes weken heeft bedragen. De bevalling wordt uiterlijk
                                 op de tweede dag volgend op die van de bevalling aan de werkgever gemeld.
                              </text:p>
        </text:list-item>
        <text:list-item text:start-value="5">
          <text:p text:style-name="list.end"> De werknemer heeft gedurende de periode van het zwangerschaps- en bevallingsverlof recht op doorbetaling van het naar tijdsruimte
                                 vastgestelde loon als bedoeld in artikel 9.2.
                              </text:p>
        </text:list-item>
      </text:list>
      <text:h text:outline-level="4" text:style-name="artikel_kop">Artikel 8.2 Kraamverlof
                        </text:h>
      <text:list text:style-name="list-style-67">
        <text:list-item text:start-value="1">
          <text:p text:style-name="list.start"> Na de bevalling van zijn partner heeft de werknemer recht op twee dagen betaald kraamverlof.
                              </text:p>
        </text:list-item>
        <text:list-item text:start-value="2">
          <text:p text:style-name="list.cont"> Het verlof wordt in de eerste vier weken na de geboorte of in de eerste vier weken na thuiskomst van het kind uit het ziekenhuis
                                 opgenomen.
                              </text:p>
        </text:list-item>
        <text:list-item text:start-value="3">
          <text:p text:style-name="list.end"> De werknemer kan er voor kiezen om de twee dagen kraamverlof te laten ingaan aansluitend op het calamiteitenverlof en ander
                                 kort verzuimverlof dat is bedoeld om bij de bevalling aanwezig te zijn en aangifte te doen van de geboorte van het kind bij
                                 de gemeente.
                              </text:p>
        </text:list-item>
      </text:list>
      <text:h text:outline-level="4" text:style-name="artikel_kop">Artikel 8.3 Adoptie- en pleegzorgverlof
                        </text:h>
      <text:list text:style-name="list-style-68">
        <text:list-item text:start-value="1">
          <text:p text:style-name="list.start"> De werknemer heeft in verband met adoptie van een kind of duurzame opname in zijn gezin van een pleegkind recht op verlof
                                 van ten hoogste vier weken, gedurende een tijdvak van achttien weken. Het verlof kan alleen aaneengesloten worden opgenomen
                                 vanaf twee weken voor de officiële adoptie tot zestien weken na de adoptie.
                              </text:p>
        </text:list-item>
        <text:list-item text:start-value="2">
          <text:p text:style-name="list.cont"> Het opnemen van het verlof wordt zo mogelijk uiterlijk drie weken voor de dag van ingang van het verlof, onder vermelding
                                 van de gewenste begindatum en de omvang van het verlof, aan de werkgever gemeld. Bij deze melding worden documenten gevoegd,
                                 waaruit blijkt dat een kind ter adoptie of ter duurzame pleegzorg zal worden opgenomen.
                              </text:p>
        </text:list-item>
        <text:list-item text:start-value="3">
          <text:p text:style-name="list.cont"> Indien als gevolg van een adoptieverzoek tegelijkertijd twee of meer kinderen feitelijk ter adoptie zijn of als pleegkind
                                 duurzaam worden opgenomen, bestaat het recht op verlof slechts ten aanzien van één van de kinderen.
                              </text:p>
        </text:list-item>
        <text:list-item text:start-value="4">
          <text:p text:style-name="list.end"> De werknemer heeft gedurende de periode van het verlof in verband met adoptie of opname van een pleegkind recht op doorbetaling
                                 van het naar tijdsruimte vastgestelde loon als bedoeld in artikel 9.2.
                              </text:p>
        </text:list-item>
      </text:list>
      <text:h text:outline-level="4" text:style-name="artikel_kop">Artikel 8.4 Calamiteitenverlof en ander kort verzuimverlof
                        </text:h>
      <text:list text:style-name="list-style-69">
        <text:list-item text:start-value="1">
          <text:p text:style-name="list.start"> De werknemer heeft recht op een korte tijd betaald verlof om in zeer bijzondere persoonlijke omstandigheden de eerste noodzakelijke
                                 voorzieningen te treffen. Onder zeer bijzondere persoonlijke omstandigheden wordt onder meer verstaan: ziekte in het gezin
                                 van de werknemer, bevalling partner en aangifte geboorte kind.
                              </text:p>
        </text:list-item>
        <text:list-item text:start-value="2">
          <text:p text:style-name="list.cont"> De werknemer meldt zo mogelijk vooraf aan de werkgever dat hij het bedoelde verlof opneemt onder opgave van redenen. Is melding
                                 vooraf niet mogelijk, dan doet hij dit zo spoedig mogelijk daarna. De werkgever kan achteraf van de werknemer verlangen dat
                                 hij aannemelijk maakt dat hij zijn arbeid niet heeft kunnen verrichten wegens de genoemde redenen.
                              </text:p>
        </text:list-item>
        <text:list-item text:start-value="3">
          <text:p text:style-name="list.end"> De duur van het calamiteitenverlof en ander kort verzuimverlof moet redelijk zijn. Het verlof moet in verhouding staan tot
                                 de aard van de zeer bijzondere persoonlijke omstandigheden en de hoeveelheid privé-verplichtingen die dat met zich brengt.
                                 Als de situatie voldoet aan de voorwaarden voor kortdurend zorgverlof, eindigt het calamiteitenverlof na één dag. Daarna gaat
                                 het over in kortdurend zorgverlof.
                              </text:p>
        </text:list-item>
      </text:list>
      <text:h text:outline-level="4" text:style-name="artikel_kop">Artikel 8.5 Kortdurend zorgverlof
                        </text:h>
      <text:list text:style-name="list-style-70">
        <text:list-item text:start-value="1">
          <text:p text:style-name="list.start"> De werknemer heeft recht op verlof voor de door hem te verlenen noodzakelijke verzorging in verband met ziekte van:
                              </text:p>
          <text:list>
            <text:list-item>
              <text:p text:style-name="list.start">zijn partner;
                                    </text:p>
            </text:list-item>
            <text:list-item>
              <text:p text:style-name="list.cont">een inwonend kind, adoptiekind of pleegkind waarbij laatstgenoemde volgens verklaringen uit de Gemeentelijke Basisadministratie
                                       op hetzelfde adres als de werknemer woont en door hem in diens gezin duurzaam wordt verzorgd en opgevoed;
                                    </text:p>
            </text:list-item>
            <text:list-item>
              <text:p text:style-name="list.cont">een inwonend kind van zijn partner;
                                    </text:p>
            </text:list-item>
            <text:list-item>
              <text:p text:style-name="list.cont">een ouder van de werknemer.
                                    </text:p>
            </text:list-item>
          </text:list>
        </text:list-item>
        <text:list-item text:start-value="2">
          <text:p text:style-name="list.cont"> Als de werknemer calamiteitenverlof opneemt conform artikel 8.4 en als blijkt dat het benodigde verlof langer dan één dag
                                 duurt en de werknemer zelf de noodzakelijke verpleging en/of verzorging op zich neemt, gaat het calamiteitenverlof over in
                                 kortdurend zorgverlof.
                              </text:p>
        </text:list-item>
        <text:list-item text:start-value="3">
          <text:p text:style-name="list.cont"> Het kortdurend zorgverlof bedraagt per jaar maximaal twee keer de gemiddelde arbeidsduur per week en hoeft niet aaneengesloten
                                 te worden opgenomen. Het verlof is onbetaald. Wel vindt volledige opbouw van vakantierechten plaats.
                              </text:p>
        </text:list-item>
        <text:list-item text:start-value="4">
          <text:p text:style-name="list.cont"> Zo mogelijk meldt de werknemer vooraf aan de werkgever dat hij het hier bedoelde verlof opneemt onder opgave van redenen.
                                 Als dit niet mogelijk is, doet de werknemer dit zo spoedig mogelijk daarna. Bij de melding wordt ook de omvang, de wijze van
                                 opname en de vermoedelijke duur van het verlof aangegeven. De werkgever kan achteraf van de werknemer verlangen dat hij aannemelijk
                                 maakt dat hij zijn arbeid niet heeft verricht in verband met de noodzakelijke verzorging van een persoon als bedoeld in lid
                                 1.
                              </text:p>
        </text:list-item>
        <text:list-item text:start-value="5">
          <text:p text:style-name="list.end"> De werkgever kan kenbaar maken dat hij tegen het opnemen van het verlof of de voortzetting daarvan een zodanig bedrijfs-
                                 of dienstbelang heeft, dat het belang van de werknemer daarvoor moet wijken.
                              </text:p>
        </text:list-item>
      </text:list>
      <text:h text:outline-level="4" text:style-name="artikel_kop">Artikel 8.6 Langdurend zorgverlof
                        </text:h>
      <text:list text:style-name="list-style-71">
        <text:list-item text:start-value="1">
          <text:p text:style-name="list.start"> De werknemer heeft recht op verlof voor de door hem te verlenen verzorging in verband met een zeer ernstige of levensbedreigende
                                 ziekte van:
                              </text:p>
          <text:list>
            <text:list-item>
              <text:p text:style-name="list.start">zijn partner;
                                    </text:p>
            </text:list-item>
            <text:list-item>
              <text:p text:style-name="list.cont">een inwonend kind, adoptiekind of pleegkind waarbij laatstgenoemde volgens verklaringen uit de GBA op hetzelfde adres als
                                       de werknemer woont en door hem in diens gezin duurzaam wordt verzorgd en opgevoed;
                                    </text:p>
            </text:list-item>
            <text:list-item>
              <text:p text:style-name="list.cont">een inwonend kind van zijn partner;
                                    </text:p>
            </text:list-item>
            <text:list-item>
              <text:p text:style-name="list.cont">een ouder van de werknemer.
                                    </text:p>
            </text:list-item>
          </text:list>
        </text:list-item>
        <text:list-item text:start-value="2">
          <text:p text:style-name="list.cont"> Levensbedreigend ziek betekent dat het leven van de persoon op korte termijn in gevaar is. De regeling geldt niet als het
                                 gaat om een chronisch zieke. Wanneer een chronische ziekte echter levensbedreigend wordt, of de zieke in de terminale fase
                                 komt, kan voor de zorg wel langdurend zorgverlof worden aangevraagd.
                              </text:p>
        </text:list-item>
        <text:list-item text:start-value="3">
          <text:p text:style-name="list.cont"> Het langdurend zorgverlof kan voor ten hoogste de helft van de arbeidsduur per week worden opgenomen en bedraagt per jaar
                                 maximaal zes keer de gemiddelde arbeidsduur per week. Gedurende het verlof heeft de werknemer over de verlofuren recht op
                                 50% van het salaris en vindt volledige opbouw van vakantierechten plaats. De verlofuren kunnen niet van het vakantietegoed
                                 worden afgetrokken.
                              </text:p>
        </text:list-item>
        <text:list-item text:start-value="4">
          <text:p text:style-name="list.cont"> De werknemer moet het langdurend zorgverlof minstens twee weken voor de gewenste verlofdatum onder opgave van redenen schriftelijk
                                 bij de werkgever aanvragen. Bij de aanvraag wordt tevens de omvang, de wijze van opname en de vermoedelijke duur van het verlof
                                 aangegeven. De werkgever kanvan de werknemer verlangen dat hij aannemelijk maakt dat hij zijn arbeid gedeeltelijk niet kan
                                 verrichten in verband met de verzorging van een levensbedreigend zieke persoon als bedoeld in lid 1.
                              </text:p>
        </text:list-item>
        <text:list-item text:start-value="5">
          <text:p text:style-name="list.cont"> Het verlof gaat in volgens de regeling die de werknemer heeft voorgesteld, tenzij de werkgever binnen een week na ontvangst
                                 van de aanvraag kenbaar maakt dat hij tegen het opnemen van het verlof of de voortzetting daarvan een zodanig bedrijfs- of
                                 dienstbelang heeft, dat het belang van de werknemer daarvoor moet wijken.
                              </text:p>
        </text:list-item>
        <text:list-item text:start-value="6">
          <text:p text:style-name="list.end"> Als de maximumtermijn van het langdurend zorgverlof is verstreken, maar de persoon als bedoeld in lid 1 is nog steeds levensbedreigend
                                 ziek, dan kan de werknemer gebruik maken van onbetaald verlof.
                              </text:p>
        </text:list-item>
      </text:list>
      <text:h text:outline-level="4" text:style-name="artikel_kop">Artikel 8.7 Ouderschapsverlof
                        </text:h>
      <text:list text:style-name="list-style-72">
        <text:list-item text:start-value="1">
          <text:p text:style-name="list.start"> De werknemer, die ten minste één jaar onafgebroken in dienst is, heeft gedurende de periode dat het kind van de werknemer
                                 de leeftijd van acht jaar nog niet heeft bereikt recht op onbetaald ouderschapsverlof. Dit recht geldt eveneens ten aanzien
                                 van pleeg- en adoptiekinderen. Voor de termijn van één jaar mogen de perioden waarin de arbeid wordt verricht, die elkaar
                                 opvolgen met een onderbreking van niet meer dan drie maanden, worden samengeteld.
                              </text:p>
        </text:list-item>
        <text:list-item text:start-value="2">
          <text:p text:style-name="list.cont"> Als de werknemer met ingang van hetzelfde tijdstip tot meer dan één kind in familierechtelijke betrekking komt te staan,
                                 bestaat ten aanzien van ieder van die kinderen recht op verlof.
                              </text:p>
        </text:list-item>
        <text:list-item text:start-value="3">
          <text:p text:style-name="list.cont"> Voor de pleegouder die met ingang van hetzelfde tijdstip de verzorging en opvoeding van meer dan één kind op zich heeft genomen,
                                 bestaat slechts recht op één keer verlof.
                              </text:p>
        </text:list-item>
        <text:list-item text:start-value="4">
          <text:p text:style-name="list.cont"> Op grond van de wettelijke regeling geldt ten aanzien van het verlof:
                              </text:p>
          <text:list>
            <text:list-item>
              <text:p text:style-name="list.cont">de omvang bedraagt ten hoogste zesentwintig maal de arbeidsduur per week;
                                    </text:p>
            </text:list-item>
            <text:list-item>
              <text:p text:style-name="list.cont">het aantal uren verlof per week bedraagt ten hoogste de helft van de arbeidsduur per week;
                                    </text:p>
            </text:list-item>
            <text:list-item>
              <text:p text:style-name="list.cont">het verlof wordt per week opgenomen gedurende een aaneengesloten periode van ten hoogste twaalf maanden.
                                    </text:p>
            </text:list-item>
          </text:list>
        </text:list-item>
        <text:list-item text:start-value="5">
          <text:p text:style-name="list.cont"> De werknemer bouwt tijdens het onbetaalde verlof geen vakantie-uren op.
                              </text:p>
        </text:list-item>
        <text:list-item text:start-value="6">
          <text:p text:style-name="list.cont"> De werknemer kan de werkgever verzoeken:
                              </text:p>
          <text:list>
            <text:list-item>
              <text:p text:style-name="list.cont">om verlof voor een langere periode dan twaalf maanden;
                                    </text:p>
            </text:list-item>
            <text:list-item>
              <text:p text:style-name="list.cont">om meer uren verlof per week te verlenen dan de helft van de arbeidsduur per week;
                                    </text:p>
            </text:list-item>
            <text:list-item>
              <text:p text:style-name="list.cont">om het verlof van zesentwintig weken op te delen in ten hoogste drie perioden waarbij elke periode ten minste twee maanden
                                       bedraagt.
                                    </text:p>
            </text:list-item>
          </text:list>
        </text:list-item>
        <text:list-item text:start-value="7">
          <text:p text:style-name="list.cont"> De werkgever kan het verzoek om een andere invulling afwijzen als een zwaarwegend bedrijfs- of dienstbelang zich hiertegen
                                 verzet. Tegen dit afwijzende besluit kan de werknemer bezwaar instellen bij de Interne Bezwarencommissie. Ouderschapsverlof
                                 volgens de standaardregeling (zesentwintig keer de wekelijkse arbeidsduur in twaalf maanden) kan niet geweigerd worden.
                              </text:p>
        </text:list-item>
        <text:list-item text:start-value="8">
          <text:p text:style-name="list.cont"> De werknemer meldt het voornemen om verlof op te nemen ten minste twee maanden voor het tijdstip van ingang van het verlof
                                 schriftelijk aan de werkgever onder opgave van:
                              </text:p>
          <text:list>
            <text:list-item>
              <text:p text:style-name="list.cont">de periode van het verlof;
                                    </text:p>
            </text:list-item>
            <text:list-item>
              <text:p text:style-name="list.cont">het aantal uren verlof per week;
                                    </text:p>
            </text:list-item>
            <text:list-item>
              <text:p text:style-name="list.cont">als de arbeidsduur over een ander tijdvak is overeengekomen, over dat tijdvak en de spreiding daarvan over de week of het
                                       anderszins overeengekomen tijdvak;
                                    </text:p>
            </text:list-item>
          </text:list>
        </text:list-item>
        <text:list-item text:start-value="9">
          <text:p text:style-name="list.cont"> De tijdstippen van ingang en einde van het verlof kunnen afhankelijk worden gesteld van de datum van de bevalling, van het
                                 einde van het bevallingsverlof of van de aanvang van de verzorging.
                              </text:p>
        </text:list-item>
        <text:list-item text:start-value="10">
          <text:p text:style-name="list.cont"> De werkgever kan, na overleg met de werknemer, de spreiding van de uren over de week op grond van een zwaarwegend bedrijfs-
                                 of dienstbelang wijzigen tot vier weken voor het tijdstip van ingang van het verlof.
                              </text:p>
        </text:list-item>
        <text:list-item text:start-value="11">
          <text:p text:style-name="list.end"> Op grond van onvoorziene omstandigheden kan de werknemer de werkgever verzoeken het verlof niet op te nemen of niet voort
                                 te zetten; de werkgever kan dit verzoek afwijzen als een zwaarwegend bedrijfs- of dienstbelang zich hiertegen verzet. Tegen
                                 het afwijzende besluit van de werkgever kan de werknemer bezwaar instellen bij de Interne Bezwarencommissie.
                              </text:p>
        </text:list-item>
      </text:list>
      <text:h text:outline-level="3" text:style-name="hoofdstuk_kop">HOOFDSTUK 9 GEZONDHEID, ZIEKTE EN PREVENTIE
                     </text:h>
      <text:h text:outline-level="4" text:style-name="cao-divisie_kop.kopopmaak_vet">I Ziekte en verzuim
                        </text:h>
      <text:h text:outline-level="5" text:style-name="artikel_kop">Artikel 9.1 Algemeen
                           </text:h>
      <text:list text:style-name="list-style-73">
        <text:list-item text:start-value="1">
          <text:p text:style-name="list.start"> In dit hoofdstuk wordt verstaan onder:
                                 </text:p>
          <text:p text:style-name="definition.term">a) passende arbeid:
                                    </text:p>
          <text:p text:style-name="definition.description">alle arbeid die voor de krachten en bekwaamheden van de werknemer is berekend, tenzij aanvaarding om redenen van lichamelijke,
                                          geestelijke of sociale aard niet van de werknemer kan worden gevergd;
                                       </text:p>
          <text:p text:style-name="definition.term">b) werkzaamheden in het kader van reïntegratie:
                                    </text:p>
          <text:p text:style-name="definition.description">loonvormende arbeid, die specifiek gericht is op terugkeer in de eigen dan wel passende arbeid waarover afspraken zijn vastgelegd
                                          in het plan van aanpak dat wordt opgesteld in het kader van de Wet Verbetering Poortwachter.
                                       </text:p>
          <text:p text:style-name="definition.term">c) scholing in het kader van reïntegratie:
                                    </text:p>
          <text:p text:style-name="definition.description">scholing die gericht is op terugkeer in de eigen dan wel passende arbeid waarover afspraken zijn vastgelegd in het plan van
                                          aanpak dat opgesteld wordt in het kader van de Wet Verbetering Poortwachter;
                                       </text:p>
          <text:p text:style-name="definition.term">d) naar tijdsruimte vastgesteld loon:
                                    </text:p>
          <text:p text:style-name="definition.description">het bruto maandsalaris dat de werknemer geniet op het moment dat de arbeidsongeschiktheid ontstaat en de overige bestanddelen
                                          die als loon worden aangemerkt in de dagloonregelingen ZW, WAO/WIA of WW van het UWV. De hoogte van de overige bestanddelen
                                          wordt op maandbasis over een periode van dertien weken voorafgaand aan de arbeidsongeschiktheid berekend met een maximum van
                                          vijftien overuren per week en uitsluitend indien de werknemer werkzaam is in een functie waarin gedurende het gehele of nagenoeg
                                          gehele jaar de overige bestanddelen van toepassing zijn. Als de hoofdregel (verdiensten over dertien weken direct voorafgaande
                                          aan de eerste ziektedag) tot een onredelijke uitkomst leidt, kan de werkgever en/of de werknemer verzoeken om een referteperiode
                                          van 52 weken aan te houden.
                                       </text:p>
          <text:p text:style-name="definition.term">e) dienstongeval:
                                    </text:p>
          <text:p text:style-name="definition.description">ongeval verband houdende met de aard van de opgedragen werkzaamheden of de bijzondere omstandigheden waarin deze werkzaamheden
                                          moesten worden verricht.
                                       </text:p>
        </text:list-item>
        <text:list-item text:start-value="2">
          <text:p text:style-name="list.cont"> Dit hoofdstuk is van toepassing op de werknemer die arbeidsongeschikt is in de zin van artikel 7:629 van het Burgerlijk Wetboek.
                                    Voor zover in dit hoofdstuk niet anders is bepaald, gelden de bepalingen van het Burgerlijk Wetboek.
                                 </text:p>
        </text:list-item>
        <text:list-item text:start-value="3">
          <text:p text:style-name="list.cont"> Bij verschil van mening ten aanzien van de ongeschiktheid tot werken kan bij het UWV een deskundigenoordeel worden gevraagd.
                                    Dit deskundigenoordeel kan zowel door de werkgever als de werknemer worden aangevraagd en kan gaan over:
                                 </text:p>
          <text:list>
            <text:list-item>
              <text:p text:style-name="list.cont">de mate van (on)geschiktheid tot werken;
                                       </text:p>
            </text:list-item>
            <text:list-item>
              <text:p text:style-name="list.cont">de vraag of binnen de eigen organisatie passende arbeid te vinden is;
                                       </text:p>
            </text:list-item>
            <text:list-item>
              <text:p text:style-name="list.end">de vraag of de werkgever of de werknemer voldoende en geschikte reïntegratie-inspanningen heeft verricht.
                                       </text:p>
            </text:list-item>
          </text:list>
        </text:list-item>
      </text:list>
      <text:h text:outline-level="5" text:style-name="artikel_kop">Artikel 9.2 Loondoorbetaling
                           </text:h>
      <text:list text:style-name="list-style-74">
        <text:list-item text:start-value="1">
          <text:p text:style-name="list.start"> De werknemer heeft bij vastgestelde arbeidsongeschiktheid vanaf de eerste dag van die ongeschiktheid gedurende de eerste
                                    zes maanden recht op doorbetaling van het naar tijdsruimte vastgestelde loon.
                                 </text:p>
        </text:list-item>
        <text:list-item text:start-value="2">
          <text:p text:style-name="list.cont"> De werknemer heeft bij voortduring van deze ongeschiktheid gedurende de zevende tot en met de twaalfde maand recht op doorbetaling
                                    van 90% van het naar tijdsruimte vastgestelde loon.
                                 </text:p>
        </text:list-item>
        <text:list-item text:start-value="3">
          <text:p text:style-name="list.cont"> De werknemer heeft bij voortduring van deze ongeschiktheid na twaalf maanden gedurende de dertiende tot en met de vierentwintigste
                                    maand recht op doorbetaling van 75% van het naar tijdsruimte vastgestelde loon. Hierna eindigt de loondoorbetaling.
                                 </text:p>
        </text:list-item>
        <text:list-item text:start-value="4">
          <text:p text:style-name="list.cont"> In afwijking van lid 3 heeft de werknemer bij voortduring van deze ongeschiktheid na vierentwintig maanden recht op doorbetaling
                                    van 70% van het naar tijdsruimte vastgestelde loon als de werknemer geen recht heeft op een uitkering krachtens de WAO/WIA
                                    doordat de werkgever volgens het UWV tekort is geschoten in de reïntegratieverplichting.
                                 </text:p>
        </text:list-item>
        <text:list-item text:start-value="5">
          <text:p text:style-name="list.cont"> De werknemer heeft, in afwijking van het bepaalde in lid 2, 3 en 4 recht op volledige doorbetaling van het naar tijdsruimte
                                    vastgestelde loon over de uren waarop hij:
                                 </text:p>
          <text:list>
            <text:list-item>
              <text:p text:style-name="list.cont">zijn arbeid verricht;
                                       </text:p>
            </text:list-item>
            <text:list-item>
              <text:p text:style-name="list.cont">passende arbeid verricht;
                                       </text:p>
            </text:list-item>
            <text:list-item>
              <text:p text:style-name="list.cont">werkzaamheden in het kader van de reïntegratie verricht;
                                       </text:p>
            </text:list-item>
            <text:list-item>
              <text:p text:style-name="list.cont">scholing volgt in het kader van de reïntegratie.
                                       </text:p>
            </text:list-item>
          </text:list>
        </text:list-item>
        <text:list-item text:start-value="6">
          <text:p text:style-name="list.cont"> In afwijking van het bepaalde in lid 5 heeft de werknemer, die na het eerste jaar van ziekte tenminste 50% van zijn formele
                                    arbeidsduur zijn arbeid, passende arbeid, werkzaamheden of scholing in het kader van reïntegratie verricht, recht op een extra
                                    percentage van 5% berekend over het naar tijdsruimte vastgestelde loon. Hierbij geldt als maximum de loondoorbetaling als
                                    bedoeld in het eerste lid van dit artikel.
                                 </text:p>
        </text:list-item>
        <text:list-item text:start-value="10">
          <text:p text:style-name="list.cont"> Het naar tijdsruimte vastgestelde loon wordt verminderd met het bedrag van de uitkering dat de werknemer ontvangt op grond
                                    van enige bij of krachtens de wet geldende regeling of een daarmee gelijk te stellen regeling. Wanneer de werknemer recht
                                    heeft op een IVA-uitkering dan wel een WGA-uitkering in verband met volledige, maar niet duurzame arbeidsongeschiktheid, heeft
                                    de werknemer ten minste recht op een bedrag ter hoogte van deze IVA- of WGA-uitkering.
                                 </text:p>
        </text:list-item>
        <text:list-item text:start-value="11">
          <text:p text:style-name="list.cont"> De werknemer heeft tenminste recht op het wettelijk minimumloon, berekend naar rato van zijn formele arbeidsduur.
                                 </text:p>
        </text:list-item>
        <text:list-item text:start-value="12">
          <text:p text:style-name="list.cont"> De periode waarover de werknemer voorafgaand aan de periode van zwangerschaps- en bevallingsverlof ziek is als gevolg van
                                    zwangerschap, schort de periode, bedoeld in het eerste tot en met het vierde lid, op.
                                 </text:p>
        </text:list-item>
        <text:list-item text:start-value="13">
          <text:p text:style-name="list.cont"> Voor de toepassing van het eerste tot en met het vierde lid worden perioden van arbeidsongeschiktheid samengeteld:
                                 </text:p>
          <text:list>
            <text:list-item>
              <text:p text:style-name="list.cont">als zij elkaar met een onderbreking van minder dan vier weken opvolgen;
                                       </text:p>
            </text:list-item>
            <text:list-item>
              <text:p text:style-name="list.cont">als zij direct voorafgaan aan en aansluiten op een periode waarin zwangerschaps- en bevallingsverlof wordt genoten, tenzij
                                          in dat geval de arbeidsongeschiktheid redelijkerwijs niet geacht kan worden voort te vloeien uit dezelfde oorzaak.
                                       </text:p>
            </text:list-item>
          </text:list>
        </text:list-item>
        <text:list-item text:start-value="14">
          <text:p text:style-name="list.end"> De loondoorbetaling bedoeld in het eerste tot en met het vierde lid eindigt als de werknemer definitief wordt herplaatst
                                    in een andere functie of op het tijdstip dat de arbeidsovereenkomst eindigt.
                                 </text:p>
        </text:list-item>
      </text:list>
      <text:h text:outline-level="5" text:style-name="artikel_kop">Artikel 9.3 Verlagen, vervallen of opschorten van loondoorbetaling
                           </text:h>
      <text:list text:style-name="list-style-75">
        <text:list-item text:start-value="1">
          <text:p text:style-name="list.start"> De werkgever heeft het recht om de in artikel 9.2 bedoelde loondoorbetaling en aanvullingen te weigeren ten aanzien van de
                                    werknemer die:
                                 </text:p>
          <text:list>
            <text:list-item text:start-value="1">
              <text:p text:style-name="list.start">door opzet arbeidsongeschikt is geworden;
                                       </text:p>
            </text:list-item>
            <text:list-item text:start-value="2">
              <text:p text:style-name="list.cont">arbeidsongeschikt is geworden als gevolg van een gebrek waarover hij in het kader van een aanstellingskeuring valse informatie
                                          heeft verstrekt en waardoor de toetsing aan de voor zijn functie gestelde belastbaarheideisen niet juist kon worden uitgevoerd;
                                       </text:p>
            </text:list-item>
            <text:list-item text:start-value="3">
              <text:p text:style-name="list.cont">zijn genezing heeft belemmerd of vertraagd;
                                       </text:p>
            </text:list-item>
            <text:list-item text:start-value="4">
              <text:p text:style-name="list.cont">zonder deugdelijke grond geen passend werk verricht;
                                       </text:p>
            </text:list-item>
            <text:list-item text:start-value="5">
              <text:p text:style-name="list.cont">zonder deugdelijke grond niet meewerkt aan door de werkgever of een deskundige gegeven redelijke voorschriften of maatregelen
                                          om passende arbeid te verrichten;
                                       </text:p>
            </text:list-item>
            <text:list-item text:start-value="6">
              <text:p text:style-name="list.cont">zonder deugdelijke grond niet meewerkt aan opstelling, evaluatie of bijstelling van een plan van aanpak tot reïntegratie.
                                       </text:p>
            </text:list-item>
          </text:list>
        </text:list-item>
        <text:list-item text:start-value="2">
          <text:p text:style-name="list.cont"> De werkgever heeft het recht om de in artikel 9.2 bedoelde loondoorbetaling en aanvullingen op te schorten dan wel aanvulling
                                    te weigeren ten aanzien van de werknemer die zich niet houdt aan de voor hem geldende regels en aanwijzingen bij ziekte, zoals
                                    genoemd in artikel 9.5 lid 2.
                                 </text:p>
        </text:list-item>
        <text:list-item text:start-value="3">
          <text:p text:style-name="list.cont"> De werkgever heeft het recht om de in artikel 9.2 bedoelde aanvullingen te weigeren ten aanzien van de werknemer die:
                                 </text:p>
          <text:list>
            <text:list-item text:start-value="1">
              <text:p text:style-name="list.cont">weigert medewerking te verlenen aan een door de werkgever gevraagd deskundigenoordeel van het UWV;
                                       </text:p>
            </text:list-item>
            <text:list-item text:start-value="2">
              <text:p text:style-name="list.cont">weigert gebruik te maken van voorhanden zijnde veiligheidsmiddelen dan wel de voorschriften met betrekking tot veiligheid
                                          en gezondheid overtreedt en als gevolg daarvan arbeidsongeschikt is geworden.
                                       </text:p>
            </text:list-item>
          </text:list>
        </text:list-item>
        <text:list-item text:start-value="4">
          <text:p text:style-name="list.end"> De werkgever kan het recht op aanvulling als bedoeld in artikel 9.2 geheel of gedeeltelijk laten vervallen als de werknemer
                                    de aanspraak op uitkering ingevolge de ZW, WAOWIA of WW geheel of gedeeltelijk verliest, tenzij dit verlies van de uitkering
                                    aan de werkgever te wijten is.
                                 </text:p>
        </text:list-item>
      </text:list>
      <text:h text:outline-level="5" text:style-name="artikel_kop">Artikel 9.4 Verhaalsrecht
                           </text:h>
      <text:p text:style-name="artikel">Als de werkgever terzake van de arbeidsongeschiktheid van de werknemer tegen een of meer derden een vordering tot schadevergoeding
                              kan doen gelden, zal de werknemer de daartoe benodigde informatie verstrekken.
                           </text:p>
      <text:h text:outline-level="5" text:style-name="artikel_kop">Artikel 9.5 Verzuim- en arbobeleid
                           </text:h>
      <text:list text:style-name="list-style-76">
        <text:list-item text:start-value="1">
          <text:p text:style-name="list.start"> De werkgever voert een actief beleid gericht op het terugdringen van het ziekteverzuim en het bevorderen van een gezond werkklimaat.
                                    De voor de sector geldende Arbocatalogus is in digitale vorm beschikbaar.
                                 </text:p>
        </text:list-item>
        <text:list-item text:start-value="2">
          <text:p text:style-name="list.cont"> De werkgever stelt, in overleg met de ondernemingsraad of personeelsvertegenwoordiging, een reglement ziekmelding vast, waarin
                                    ten minste wordt bepaald:
                                 </text:p>
          <text:list>
            <text:list-item>
              <text:p text:style-name="list.cont">wanneer de werknemer zich in geval van ziekte, ook tijdens vakantie, uiterlijk bij de werkgever ziek moet melden;
                                       </text:p>
            </text:list-item>
            <text:list-item>
              <text:p text:style-name="list.cont">aan welke voorschriften de werknemer zich bij ziekte/arbeidsongeschiktheid moet houden;
                                       </text:p>
            </text:list-item>
            <text:list-item>
              <text:p text:style-name="list.cont">welke controle- en begeleidingsactiviteiten de werkgever kan uitvoeren.
                                       </text:p>
            </text:list-item>
          </text:list>
        </text:list-item>
        <text:list-item text:start-value="3">
          <text:p text:style-name="list.cont"> De werkgever dient een contract te hebben gesloten en geëffectueerd met een gecertificeerde Arbo-dienst of bedrijfsarts.
                                    Het af te sluiten contract omvat ten minste:
                                 </text:p>
          <text:list>
            <text:list-item text:start-value="1">
              <text:p text:style-name="list.cont">een op de bijzondere functie-eisen en daarbij behorende belastbaarheidseisen (bijlage IV van de cao) gebaseerd belastingsonderzoek
                                          ten behoeve van de aanstelling;
                                       </text:p>
            </text:list-item>
            <text:list-item text:start-value="2">
              <text:p text:style-name="list.cont">de reguliere functiegerichte keuring (PAM);
                                       </text:p>
            </text:list-item>
            <text:list-item text:start-value="3">
              <text:p text:style-name="list.end">de in de bedrijfstak gebruikelijke vaccinaties (Werkgroep Infectie Preventie-richtlijnen) en overige door de Hoofdinspectie
                                          van de Volksgezondheid vast te stellen onderzoeken en behandelingen ter voorkoming van beroepsrisico’s.
                                       </text:p>
            </text:list-item>
          </text:list>
        </text:list-item>
      </text:list>
      <text:h text:outline-level="5" text:style-name="artikel_kop">Artikel 9.6 Ziekte en ongeval in het buitenland
                           </text:h>
      <text:list text:style-name="list-style-77">
        <text:list-item text:start-value="1">
          <text:p text:style-name="list.start"> Als de werknemer wegens werkzaamheden verbonden aan de uitoefening van zijn functie buiten Nederland verblijft en daar getroffen
                                    wordt door ziekte of ongeval, kan hij aanspraak maken op vergoeding van:
                                 </text:p>
          <text:list>
            <text:list-item text:start-value="1">
              <text:p text:style-name="list.start">de kosten van de geneeskundige verzorging waaraan hij behoefte heeft;
                                       </text:p>
            </text:list-item>
            <text:list-item text:start-value="2">
              <text:p text:style-name="list.cont">de kosten van vervoer, voorzover dit vervoer noodzakelijk is om de geneeskundige verzorging te ondergaan;
                                       </text:p>
            </text:list-item>
            <text:list-item text:start-value="3">
              <text:p text:style-name="list.cont">de noodzakelijke kosten van onderdak en voeding, totdat zijn   gezondheidstoestand het hem veroorlooft naar Nederland terug
                                          te keren;
                                       </text:p>
            </text:list-item>
            <text:list-item text:start-value="4">
              <text:p text:style-name="list.cont">de noodzakelijke kosten van vervoer naar zijn woon- of verblijfplaats in Nederland.
                                       </text:p>
            </text:list-item>
          </text:list>
        </text:list-item>
        <text:list-item text:start-value="2">
          <text:p text:style-name="list.cont"> Ter dekking van de in lid 1 genoemde kosten sluit de werkgever voor de betreffende werknemer voorafgaand aan diens vertrek
                                    naar het buitenland een (doorlopende) verzekering af. De kosten van de verzekering komen voor rekening van de werkgever.
                                 </text:p>
        </text:list-item>
        <text:list-item text:start-value="3">
          <text:p text:style-name="list.cont"> Als door nalatigheid van de werkgever bij een ongeval, dat de dood of blijvende invaliditeit voor de werknemer tengevolge
                                    heeft, geen recht op een in lid 1 bedoelde vergoeding bestaat, is de werkgever gehouden de betrokkene of zijn nabestaande(n)
                                    schadeloos te stellen.
                                 </text:p>
        </text:list-item>
        <text:list-item text:start-value="4">
          <text:p text:style-name="list.cont"> De in lid 1 bedoelde aanspraken bestaan slechts indien en voorzover de werknemer geen aanspraak kan maken op overeenkomstige
                                    uitkeringen op grond van enige nationale wetgeving of internationale overeenkomst dan wel uit hoofde van een voor de werknemer
                                    geldende andere verzekeringsovereenkomst en voorzover de totaal in aanmerking komende kosten tenminste een bedrag van € 68,07
                                    te boven gaan.
                                 </text:p>
        </text:list-item>
        <text:list-item text:start-value="5">
          <text:p text:style-name="list.cont"> Als de werknemer die in de omstandigheden verkeert als omschreven in de aanhef van lid 1 zich in levensgevaar bevindt, kan
                                    hij ten behoeve van zijn bloedverwanten in de eerste graad alsmede ten behoeve van zijn partner aanspraak maken op vergoeding
                                    van:
                                 </text:p>
          <text:list>
            <text:list-item text:start-value="1">
              <text:p text:style-name="list.cont">de noodzakelijke kosten van vervoer van hun woonplaats naar zijn verblijfplaats en terug:
                                       </text:p>
            </text:list-item>
            <text:list-item text:start-value="2">
              <text:p text:style-name="list.end">de noodzakelijke kosten van onderdak en vergoeding, totdat het levensgevaar geweken is.
                                       </text:p>
            </text:list-item>
          </text:list>
        </text:list-item>
      </text:list>
      <text:h text:outline-level="4" text:style-name="cao-divisie_kop.kopopmaak_vet">II Gezondheidsbeleid
                        </text:h>
      <text:h text:outline-level="5" text:style-name="artikel_kop">Artikel 9.7 Gezondheidsbeleid
                           </text:h>
      <text:p text:style-name="artikel">De werkgever voert een actief gezondheidsbeleid, met de nadruk op preventie in plaats van reïntegratie. De werknemer dient
                              in staat te worden gesteld zijn loopbaan in goede gezondheid te doorlopen, waarbij de cao een aantal instrumenten en regelingen
                              bevat die de werkgever daarbij ten dienste staan. De werknemer heeft en neemt ook zelf de verantwoordelijkheid zijn gezondheid
                              te bewaken.
                           </text:p>
      <text:h text:outline-level="5" text:style-name="artikel_kop">Artikel 9.8 Seksuele intimidatie en ongewenste intimiteiten
                           </text:h>
      <text:p text:style-name="artikel">De werkgever stelt in overleg met de ondernemingsraad een beleid samen gericht op het voorkomen en tegengaan van seksuele
                              intimidatie en ongewenste intimiteiten ten aanzien van werknemers.
                           </text:p>
      <text:h text:outline-level="5" text:style-name="artikel_kop">Artikel 9.9 Beleid agressie- en geweldsincidenten
                           </text:h>
      <text:list text:style-name="list-style-78">
        <text:list-item text:start-value="1">
          <text:p text:style-name="list.start"> De werkgever is verplicht om in overleg met de ondernemingsraad een beleid te ontwikkelen ten aanzien van agressie en geweld,
                                    met daarin aandacht voor de volgende elementen:
                                 </text:p>
          <text:list>
            <text:list-item>
              <text:p text:style-name="list.start">omschrijving agressie- en geweldsincidenten;
                                       </text:p>
            </text:list-item>
            <text:list-item>
              <text:p text:style-name="list.cont">voorzorgsmaatregelen;
                                       </text:p>
            </text:list-item>
            <text:list-item>
              <text:p text:style-name="list.cont">het adequaat reageren op agressie en geweld door en tegen de werknemer;
                                       </text:p>
            </text:list-item>
            <text:list-item>
              <text:p text:style-name="list.cont">opvang van het (de) slachtoffer(s);
                                       </text:p>
            </text:list-item>
            <text:list-item>
              <text:p text:style-name="list.cont">het afhandelen van incidenten met aandacht voor melden en registreren;
                                       </text:p>
            </text:list-item>
            <text:list-item>
              <text:p text:style-name="list.cont">het ontwikkelen van een doeltreffend aangiftebeleid;
                                       </text:p>
            </text:list-item>
            <text:list-item>
              <text:p text:style-name="list.end">een dadergerichte aanpak en waar mogelijk het verhalen van schade.
                                       </text:p>
            </text:list-item>
          </text:list>
        </text:list-item>
      </text:list>
      <text:h text:outline-level="5" text:style-name="artikel_kop">Artikel 9.10 Opvang werknemers
                           </text:h>
      <text:p text:style-name="artikel">De werkgever voert in overleg met de ondernemingsraad een beleid ten aanzien van de opvang van werknemers die een traumatische
                              ervaring hebben gehad, die verband houdt met de uitoefening van de functie.
                           </text:p>
      <text:h text:outline-level="5" text:style-name="artikel_kop">Artikel 9.11 Ergocoaches
                           </text:h>
      <text:p text:style-name="artikel">De werkgever stelt één of meerdere ergocoaches in die zich bezighouden met de preventie en vermindering van de fysieke en
                              psychische belasting van de werknemers bij de uitvoering van hun werkzaamheden en zorgt voor adequate opleiding en begeleiding
                              van de ergocoach.
                           </text:p>
      <text:h text:outline-level="5" text:style-name="artikel_kop">Artikel 9.12 Fitnessbijdrage
                           </text:h>
      <text:p text:style-name="artikel">De werkgever stelt in overleg met de ondernemingsraad een regeling op voor het toekennen van een fitnessbijdrage aan werknemers
                              en de wijze waarop deze bijdrage gebruikt kan worden.
                           </text:p>
      <text:h text:outline-level="5" text:style-name="artikel_kop">Artikel 9.13 Vaccinaties
                           </text:h>
      <text:p text:style-name="artikel">De werkgever is verplicht om de werknemer te voorzien van de verplichte vaccinaties en hij biedt de werknemer de faciliteiten
                              om de vaccinaties te verkrijgen die van overheidswege (waaronder de WIP-richtlijn) worden voorgeschreven. De vaccinaties worden
                              verstrekt in bedrijfstijd tenzij redelijkerwijs kan worden verwacht dat dit in de eigen tijd van de werknemer gebeurt. In
                              dat geval wordt deze tijd vergoed in tijd voor tijd.
                           </text:p>
      <text:h text:outline-level="4" text:style-name="cao-divisie_kop.kopopmaak_vet">III Aanstellingskeuring, PAM en overgangsbepaling PAM
                        </text:h>
      <text:h text:outline-level="5" text:style-name="artikel_kop">Artikel 9.14 Aanstellingskeuring
                           </text:h>
      <text:list text:style-name="list-style-79">
        <text:list-item text:start-value="1">
          <text:p text:style-name="list.start"> Iedere aankomend werknemer, behorend tot de groep rijdend ambulancepersoneel, ondergaat voorafgaand aan zijn indiensttreding
                                    een aanstellingskeuring aan de hand van de vastgestelde functie- en belastbaarheidseisen (bijlage IV van de cao).
                                 </text:p>
        </text:list-item>
        <text:list-item text:start-value="2">
          <text:p text:style-name="list.cont"> De aankomend werknemer wordt als eerste in kennis gesteld van de uitslag van de aanstellingskeuring door de bedrijfs- of
                                    keuringsarts.
                                 </text:p>
        </text:list-item>
        <text:list-item text:start-value="3">
          <text:p text:style-name="list.cont"> De bedrijfs- of keuringsarts informeert de werkgever naar aanleiding van de uitslag van de aanstellingskeuring in termen
                                    van ‘geschikt’ of ‘niet geschikt’.
                                 </text:p>
        </text:list-item>
        <text:list-item text:start-value="4">
          <text:p text:style-name="list.cont"> Als de aankomend werknemer zich voordat de uitslag van de aanstellingskeuring aan de werkgever is medegedeeld terugtrekt,
                                    dan dient hij tijdig het verzoek te doen dat de uitslag niet aan de werkgever mag worden medegedeeld.
                                 </text:p>
        </text:list-item>
        <text:list-item text:start-value="5">
          <text:p text:style-name="list.end"> De kosten van de aanstellingskeuring komen voor rekening van de werkgever.
                                 </text:p>
        </text:list-item>
      </text:list>
      <text:h text:outline-level="5" text:style-name="artikel_kop">Artikel 9.15 Periodiek Arbeidsgezondheidskundige Monitor (PAM)
                           </text:h>
      <text:p text:style-name="artikel">Ambulancezorg vereist een goede fysieke en mentale gezondheid van werknemers. Op basis van een onderzoek naar de functie-eisen
                              en daaraan gekoppelde specifieke belastbaarheidseisen heeft het Coronel Instituut te Amsterdam een functiespecifieke keuring
                              voor verpleegkundigen en chauffeurs ontwikkeld, de Periodieke Arbeidsgezondheidskundige Monitor (PAM). De PAM komt medio 2010
                              beschikbaar in de vorm van een draaiboek voor ambulancediensten. De normen zullen geleidelijk worden ontwikkeld aan de hand
                              van vervolgonderzoek door het Coronel Instituut.
                           </text:p>
      <text:h text:outline-level="5" text:style-name="artikel_kop">Artikel 9.16 De inhoud van de PAM
                           </text:h>
      <text:list text:style-name="list-style-80">
        <text:list-item text:start-value="1">
          <text:p text:style-name="list.start"> Een schriftelijke signaalvraag per bijzondere functie-eis/bijzondere belastbaarheidseis.
                                 </text:p>
        </text:list-item>
        <text:list-item text:start-value="2">
          <text:p text:style-name="list.cont"> Inzet van gevalideerde vragenlijsten voor de indicatie van meer specifieke, maar aan het werk gerelateerde gezondheidsklachten.
                                 </text:p>
        </text:list-item>
        <text:list-item text:start-value="3">
          <text:p text:style-name="list.cont"> Inzet van biomedische testen waaronder de meting van HVZ risicofactoren als signaalfunctie.
                                 </text:p>
        </text:list-item>
        <text:list-item text:start-value="4">
          <text:p text:style-name="list.cont"> Inzet van functionele testen (testen die in staat zijn de belastbaarheidseisen specifiek te meten).
                                 </text:p>
        </text:list-item>
        <text:list-item text:start-value="5">
          <text:p text:style-name="list.end"> Feedback naar aanleiding van resultaten door de keurings- of bedrijfsarts en het uitvoeren van evidence-based acties als
                                    signalen zijn opgepakt.
                                 </text:p>
        </text:list-item>
      </text:list>
      <text:h text:outline-level="5" text:style-name="artikel_kop">Artikel 9.17 PAM gedurende loopbaan
                           </text:h>
      <text:list text:style-name="list-style-81">
        <text:list-item text:start-value="1">
          <text:p text:style-name="list.start"> Tot de leeftijd van 46 jaar kan iedere werknemer één keer per vier jaar een PAM ondergaan. Voor de leeftijdscategorie 46
                                    t/m 56 jaar kan één keer per twee jaar een PAM worden uitgevoerd en boven de 56 jaar kan dit jaarlijks.
                                 </text:p>
        </text:list-item>
        <text:list-item text:start-value="2">
          <text:p text:style-name="list.cont"> De PAM vindt plaats op een door de werkgever aangewezen uitvoeringslocatie.
                                 </text:p>
        </text:list-item>
        <text:list-item text:start-value="3">
          <text:p text:style-name="list.cont"> Alleen de werknemer wordt op de hoogte gebracht van de individuele uitkomsten van de PAM door de bedrijfs- of keuringsarts.
                                 </text:p>
        </text:list-item>
        <text:list-item text:start-value="4">
          <text:p text:style-name="list.cont"> De uitkomsten van de PAM worden anoniem verwerkt in een landelijke database. Het Coronel Instituut doet onderzoek naar deze
                                    uitkomsten en zal advies uitbrengen over de te hanteren normen.
                                 </text:p>
        </text:list-item>
        <text:list-item text:start-value="5">
          <text:p text:style-name="list.cont"> De medisch-inhoudelijke gegevens blijven op individueel niveau vertrouwelijk. Op groepsniveau (minimaal 15 deelnemers) wordt
                                    op geanonimiseerde basis teruggerapporteerd aan het Coronel Instituut dat op basis daarvan vervolgonderzoek doet in opdracht
                                    van de sectororganisatie Ambulancezorg Nederland. De uitkomsten van dit onderzoek worden betrokken in het door cao-partijen
                                    verder te ontwikkelen sectorale personeelsbeleid.
                                 </text:p>
        </text:list-item>
        <text:list-item text:start-value="6">
          <text:p text:style-name="list.end"> De kosten van de PAM zijn voor rekening van de werkgever. De werknemer ondergaat de PAM in werktijd, of, als dit niet mogelijk
                                    is, ontvangt hij een vergoeding in tijd of in geld.
                                 </text:p>
        </text:list-item>
      </text:list>
      <text:h text:outline-level="5" text:style-name="artikel_kop">Artikel 9.18 Flankerend beleid rondom de PAM
                           </text:h>
      <text:p text:style-name="artikel">De werkgever dient een actief gezondheidsbeleid zoals bedoeld in artikel 9.7 te voeren om de werknemer in de gelegenheid te
                              stellen zich adequaat voor te bereiden op een PAM. 
                           </text:p>
      <text:h text:outline-level="3" text:style-name="hoofdstuk_kop">HOOFDSTUK 10 OPLEIDINGEN, JAAR- EN LOOPBAANGESPREK, PERSOONLIJKE ONTWIKKELING
                     </text:h>
      <text:h text:outline-level="4" text:style-name="artikel_kop">Artikel 10.1 Opleidingen algemeen
                        </text:h>
      <text:list text:style-name="list-style-82">
        <text:list-item text:start-value="1">
          <text:p text:style-name="list.start"> De studiekosten van door de werkgever noodzakelijk geachte initiële opleidingen, verplichte na- en bijscholingen of cursussen
                                 zijn voor rekening van de werkgever.
                              </text:p>
        </text:list-item>
        <text:list-item text:start-value="2">
          <text:p text:style-name="list.cont"> Onder studiekosten vallen in ieder geval de inschrijf- en lesgelden, examengelden, boeken, leermiddelen en reis- en verblijfskosten.
                              </text:p>
        </text:list-item>
        <text:list-item text:start-value="3">
          <text:p text:style-name="list.cont"> Het volgen van de opleiding of cursus vindt plaats in werktijd waarbij een dag een waarde in uren heeft welke blijkt uit
                                 het basisdienstrooster/dienstrooster. Bij afwezigheid daarvan heeft een dag een waarde van 7,2 uur.
                              </text:p>
        </text:list-item>
        <text:list-item text:start-value="4">
          <text:p text:style-name="list.cont"> Reistijd naar en van opleidingen/cursussen gebeurt in de eigen tijd van de werknemer.
                              </text:p>
        </text:list-item>
        <text:list-item text:start-value="5">
          <text:p text:style-name="list.end"> Als de werknemer een opleiding als bedoeld in lid 1 voortijdig afbreekt of als hij de arbeidsovereenkomst binnen twee jaar
                                 na afronding van de opleiding beëindigt, kan de werkgever de studiekosten van de werknemer terugvorderen onder de voorwaarde
                                 dat werkgever en werknemer dat schriftelijk zijn overeengekomen. De hiermee gemoeide loon- en vervangingskosten, zoals vastgelegd
                                 in de schriftelijke overeenkomst, kunnen eveneens worden teruggevorderd. Voor iedere volle maand dat de werknemer na het beëindigen
                                 van de opleiding in dienst blijft, wordt het totaalbedrag aan studie-, loon- en vervangingskosten met 1/24<text:span text:style-name="superscript">e</text:span> deel verminderd.
                              </text:p>
        </text:list-item>
      </text:list>
      <text:h text:outline-level="4" text:style-name="artikel_kop">Artikel 10.2 Jaargesprek
                        </text:h>
      <text:list text:style-name="list-style-83">
        <text:list-item text:start-value="1">
          <text:p text:style-name="list.start"> De werkgever en de werknemer voeren jaarlijks een gesprek.
                              </text:p>
        </text:list-item>
        <text:list-item text:start-value="2">
          <text:p text:style-name="list.cont"> De werkgever stelt ter uitvoering van dit artikel in overleg met de ondernemingsraad een regeling op.
                              </text:p>
        </text:list-item>
        <text:list-item text:start-value="3">
          <text:p text:style-name="list.cont"> In deze regeling worden in ieder geval de volgende onderwerpen opgenomen:
                              </text:p>
          <text:list>
            <text:list-item text:start-value="1">
              <text:p text:style-name="list.cont">het functioneren van de werknemer;
                                    </text:p>
            </text:list-item>
            <text:list-item text:start-value="2">
              <text:p text:style-name="list.cont">de werkomstandigheden/het klimaat (arbo);
                                    </text:p>
            </text:list-item>
            <text:list-item text:start-value="3">
              <text:p text:style-name="list.end">het persoonlijke opleidingsplan van de werknemer.
                                    </text:p>
            </text:list-item>
          </text:list>
        </text:list-item>
      </text:list>
      <text:h text:outline-level="4" text:style-name="artikel_kop">Artikel 10.3 Collectief en persoonlijk opleidingsplan
                        </text:h>
      <text:list text:style-name="list-style-84">
        <text:list-item text:start-value="1">
          <text:p text:style-name="list.start"> De werkgever stelt jaarlijks het opleidingsplan voor collectieve scholing vast. Verder wordt per werknemer een persoonlijk
                                 opleidingsplan overeengekomen. De werkgever stelt hiertoe in overleg met de ondernemingsraad een studiefaciliteitenregeling
                                 op waarin de spelregels rondom aanvragen, toekenningen en vergoedingen zijn opgenomen.
                              </text:p>
        </text:list-item>
        <text:list-item text:start-value="2">
          <text:p text:style-name="list.cont"> Het persoonlijke opleidingsplan bevat afspraken op het gebied van functiegerichte, beroepsgerichte en op employability gerichte
                                 scholing en maakt deel uit van het jaargesprek zoals bedoeld in artikel 10.2.
                              </text:p>
        </text:list-item>
        <text:list-item text:start-value="3">
          <text:p text:style-name="list.cont"> De werknemer heeft recht op en is verplicht tot het volgen van opleidingsactiviteiten. Het verzoek van de werknemer om een
                                 opleiding te volgen wordt ingewilligd, voor zover dit past binnen het opleidingsplan en de vastgestelde studiefaciliteitenregeling.
                                 De wensen van de werknemer met betrekking tot opleidingsactiviteiten worden in het jaargesprek zoals bedoeld in artikel 10.2
                                 besproken.
                              </text:p>
        </text:list-item>
        <text:list-item text:start-value="4">
          <text:p text:style-name="list.cont"> In het persoonlijk opleidingsplan zoals bedoeld in lid 1 komen in ieder geval de volgende onderwerpen aan de orde:
                              </text:p>
          <text:list>
            <text:list-item text:start-value="1">
              <text:p text:style-name="list.cont">opleidingen en cursussen die in opdracht van de werkgever (moeten) worden gevolgd;
                                    </text:p>
            </text:list-item>
            <text:list-item text:start-value="2">
              <text:p text:style-name="list.cont">de kosten die voor vergoeding in aanmerking komen, waarbij als uitgangspunt geldt dat door de werkgever verplicht gestelde
                                       opleidingen en cursussen volledig door de werkgever worden vergoed. Bij werknemers die in deeltijd werken wordt het naar rato-beginsel
                                       voor wat de (gedeeltelijke) kostenvergoeding betreft voor studiekosten niet toegepast;
                                    </text:p>
            </text:list-item>
            <text:list-item text:start-value="3">
              <text:p text:style-name="list.cont">de tijd waarvoor studieverlof wordt verleend;
                                    </text:p>
            </text:list-item>
            <text:list-item text:start-value="4">
              <text:p text:style-name="list.cont">de terugbetalingsregeling van reeds verstrekte vergoedingen bij het niet (tijdig) behalen van opleidingen.
                                    </text:p>
            </text:list-item>
            <text:list-item text:start-value="5">
              <text:p text:style-name="list.end">welke opleidingen in werktijd en welke in de eigen tijd van de werknemer moeten worden gedaan.
                                    </text:p>
            </text:list-item>
          </text:list>
        </text:list-item>
      </text:list>
      <text:h text:outline-level="4" text:style-name="artikel_kop">Artikel 10.4 Loopbaangesprek en loopbaanplan
                        </text:h>
      <text:list text:style-name="list-style-85">
        <text:list-item text:start-value="1">
          <text:p text:style-name="list.start"> De werkgever en de werknemer voeren eenmaal in de drie jaar een loopbaangesprek. De afspraken die hieruit voortkomen worden
                                 neergelegd in het persoonlijke loopbaanplan van de werknemer, dat steeds bij zijn persoonlijk opleidingsplan zoals bedoeld
                                 in artikel 10.3 wordt gevoegd.
                              </text:p>
        </text:list-item>
        <text:list-item text:start-value="2">
          <text:p text:style-name="list.cont"> In het loopbaangesprek komt de ontwikkeling van de werknemer aan de orde, aan de hand van zaken als type, loopbaanwaarden
                                 en -competenties, werkbelasting en gezondheid en worden waar nodig afspraken gemaakt over specifiek benodigde opleidingen.
                                 Deze afspraken worden in zijn persoonlijk opleidingsplan neergelegd.
                              </text:p>
        </text:list-item>
        <text:list-item text:start-value="3">
          <text:p text:style-name="list.cont"> In uitzonderingsgevallen kan het voorkomen dat de medewerker, gelet op de werkbelasting en zijn gezondheid, zijn functie
                                 niet kan voortzetten. Dit dient geobjectiveerd te worden middels een verplichte deelname aan de PAM (vgl. art. 9.15 en verder).
                                 In dat geval worden de kosten van benodigde en overeen te komen opleidingen vergoed en worden de wederzijdse verplichtingen
                                 vastgelegd.
                              </text:p>
        </text:list-item>
        <text:list-item text:start-value="5">
          <text:p text:style-name="list.end"> De werkgever stelt ter uitvoering van dit artikel een regeling op in overleg met de ondernemingsraad.
                              </text:p>
        </text:list-item>
      </text:list>
      <text:h text:outline-level="3" text:style-name="hoofdstuk_kop">HOOFDSTUK 13 SLOTBEPALINGEN
                     </text:h>
      <text:h text:outline-level="4" text:style-name="artikel_kop">Artikel 13.1 Ontheffing cao-bepalingen
                        </text:h>
      <text:p text:style-name="artikel">De werkgever dient aan de cao-partijen toestemming vragen om af te wijken van een of meerdere bepalingen van deze cao.</text:p>
      <text:h text:outline-level="3" text:style-name="cao-bijlage_kop">BIJLAGE I bij de sector-cao Ambulancezorg
                     </text:h>
      <text:p text:style-name="tussenkop"><text:span text:style-name="tussenkop_cur">Modellen arbeidsovereenkomst/oproepovereenkomst</text:span></text:p>
      <text:p text:style-name="tussenkop"><text:span text:style-name="tussenkop_vet">Model 1 - Arbeidsovereenkomst voor bepaalde tijd/onbepaalde tijd</text:span></text:p>
      <text:p text:style-name="cao-bijlage">Ondergetekenden,</text:p>
      <text:p text:style-name="cao-bijlage">[<text:span text:style-name="cur">Naam werkgever</text:span>], gevestigd te [<text:span text:style-name="cur">vestigingsplaats</text:span>], verder te noemen: ‘de werkgever’, ten deze rechtsgeldig vertegenwoordigd door [<text:span text:style-name="cur">naam tekeningsbevoegde</text:span>]
                     </text:p>
      <text:p text:style-name="cao-bijlage">en</text:p>
      <text:p text:style-name="alineagroep">De heer/mevrouw [<text:span text:style-name="cur">naam werknemer</text:span>],
                        </text:p>
      <text:p text:style-name="alineagroep">wonende te [woonplaats en adres],</text:p>
      <text:p text:style-name="alineagroep">geboren op [<text:span text:style-name="cur">datum</text:span>] te [<text:span text:style-name="cur">geboorteplaats</text:span>],
                        </text:p>
      <text:p text:style-name="alineagroep.end">Verder te noemen ‘de werknemer’, </text:p>
      <text:p text:style-name="cao-bijlage">Verklaren hierbij een arbeidsovereenkomst te zijn aangegaan onder de volgende voorwaarden:</text:p>
      <text:h text:outline-level="4" text:style-name="artikel_kop">Artikel 1 Dienstverband
                        </text:h>
      <text:p text:style-name="artikel">De werknemer treedt met ingang van [<text:span text:style-name="cur">datum</text:span>] in dienst van de werkgever in de functie van [<text:span text:style-name="cur">functienaam</text:span>], met als standplaats [<text:span text:style-name="cur">standplaats</text:span>].
                        </text:p>
      <text:h text:outline-level="4" text:style-name="artikel_kop">Artikel 2 Aard dienstverband
                        </text:h>
      <text:p text:style-name="artikel">Het dienstverband wordt aangegaan voor [onbepaalde tijd/de bepaalde tijd van [invullen periode en toevoegen dat arbeidsovereenkomst
                           na ommekomst van die periode van rechtswege eindigt]].
                        </text:p>
      <text:h text:outline-level="4" text:style-name="artikel_kop">Artikel 3 Werkzaamheden
                        </text:h>
      <text:p text:style-name="artikel">De werkzaamheden bestaan uit [omschrijving werkzaamheden]. [In geval van een kernfunctie: vergelijk artikel 5.1 van de sector-cao.]</text:p>
      <text:h text:outline-level="4" text:style-name="artikel_kop">Artikel 4
                        </text:h>
      <text:p text:style-name="artikel">De eerste maand [<text:span text:style-name="cur">de eerste twee maanden</text:span>] na indiensttreding zal [<text:span text:style-name="cur">zullen</text:span>] gelden als proeftijd als bedoeld in artikel 7:652 van het Burgerlijk Wetboek.
                        </text:p>
      <text:h text:outline-level="4" text:style-name="artikel_kop">Artikel 5 Arbeidsduur
                        </text:h>
      <text:p text:style-name="artikel">De arbeidsduur bedraagt [<text:span text:style-name="cur">arbeidsduur</text:span>].
                        </text:p>
      <text:h text:outline-level="4" text:style-name="artikel_kop">Artikel 6 Salaris
                        </text:h>
      <text:p text:style-name="artikel">Het bruto maandsalaris bij indiensttreding bedraagt ‘ [<text:span text:style-name="cur">bedrag</text:span>]. Dit bedrag komt overeen met functieloonschaal [<text:span text:style-name="cur">nummer</text:span>], periodiek [<text:span text:style-name="cur">periodieknummer</text:span>]. 
                        </text:p>
      <text:h text:outline-level="4" text:style-name="artikel_kop">Artikel 7 Pensioen
                        </text:h>
      <text:p text:style-name="artikel">De werkgever draagt zorg voor aanmelding bij [<text:span text:style-name="cur">naam Pensioenfonds</text:span>].
                        </text:p>
      <text:h text:outline-level="4" text:style-name="artikel_kop">Artikel 8 Opzegtermijn
                        </text:h>
      <text:p text:style-name="artikel">Voor werkgever en werknemer geldt de wettelijke opzegtermijn op grond van artikel 7:672 van het Burgerlijk Wetboek. <text:span text:style-name="cur">[Opnemen bij overeenkomst voor bepaalde tijd: De overeenkomst voor bepaalde tijd kan tussentijds worden opgezegd met inachtneming
                              van de wettelijke opzegtermijn.] </text:span></text:p>
      <text:h text:outline-level="4" text:style-name="artikel_kop">Artikel 10 Vorige arbeidsovereenkomsten
                        </text:h>
      <text:p text:style-name="artikel">Alle vorige arbeidsovereenkomsten, welke tussen de werkgever en de werknemer mochten bestaan, zijn door ondertekening van
                           deze overeenkomst vervallen.
                        </text:p>
      <text:p text:style-name="cao-bijlage">Aldus in tweevoud opgemaakt en getekend: </text:p>
      <text:p text:style-name="alineagroep">De werknemer      De werkgever</text:p>
      <text:p text:style-name="alineagroep">[<text:span text:style-name="cur">naam</text:span>]       [<text:span text:style-name="cur">naam</text:span>]
                        </text:p>
      <text:p text:style-name="alineagroep">[plaats]       [plaats]</text:p>
      <text:p text:style-name="alineagroep.end">[<text:span text:style-name="cur">datum</text:span>]       [<text:span text:style-name="cur">datum</text:span>]
                        </text:p>
      <text:p text:style-name="tussenkop"><text:span text:style-name="tussenkop_vet">Model 2 – Oproepovereenkomst</text:span></text:p>
      <text:p text:style-name="cao-bijlage">Ondergetekenden,</text:p>
      <text:p text:style-name="cao-bijlage">[<text:span text:style-name="cur">Naam werkgever</text:span>], gevestigd te [<text:span text:style-name="cur">vestigingsplaats</text:span>], verder te noemen: ‘de werkgever’, ten deze rechtsgeldig vertegenwoordigd door [<text:span text:style-name="cur">naam tekeningsbevoegde</text:span>]
                     </text:p>
      <text:p text:style-name="cao-bijlage">en</text:p>
      <text:p text:style-name="alineagroep">De heer/mevrouw [<text:span text:style-name="cur">naam oproepkracht</text:span>],
                        </text:p>
      <text:p text:style-name="alineagroep">wonende te [woonplaats en adres],</text:p>
      <text:p text:style-name="alineagroep">geboren op [<text:span text:style-name="cur">datum</text:span>] te [<text:span text:style-name="cur">geboorteplaats</text:span>],
                        </text:p>
      <text:p text:style-name="alineagroep.end">Verder te noemen ‘de oproepkracht, </text:p>
      <text:p text:style-name="cao-bijlage">Verklaren hierbij een oproepovereenkomst te zijn aangegaan onder de volgende voorwaarden:</text:p>
      <text:h text:outline-level="4" text:style-name="artikel_kop">Artikel 1 Oproepovereenkomst
                        </text:h>
      <text:p text:style-name="artikel">De oproepkracht treedt met ingang van [<text:span text:style-name="cur">datum</text:span>] in dienst van de werkgever in de functie van [<text:span text:style-name="cur">functienaam</text:span>], met als primaire standplaats [<text:span text:style-name="cur">standplaats</text:span>]. De tewerkstelling kan ook op andere standplaatsen plaatsvinden.
                        </text:p>
      <text:h text:outline-level="4" text:style-name="artikel_kop">Artikel 2 Duur
                        </text:h>
      <text:p text:style-name="artikel">De oproepovereenkomst wordt aangegaan voor de bepaalde tijd van [<text:span text:style-name="cur">invullen periode</text:span>]].
                        </text:p>
      <text:h text:outline-level="4" text:style-name="artikel_kop">Artikel 3 Werkzaamheden
                        </text:h>
      <text:p text:style-name="artikel">De werkzaamheden bestaan uit [omschrijving werkzaamheden].<text:span text:style-name="cur"> [In geval van een kernfunctie: vergelijk artikel 5.1 van de sector-cao.]</text:span></text:p>
      <text:h text:outline-level="4" text:style-name="artikel_kop">Artikel 4 Proeftijd
                           	
                        </text:h>
      <text:p text:style-name="artikel">De eerste maand [<text:span text:style-name="cur">de eerste twee maanden</text:span>] na aanvang van de oproepovereenkomst zal [<text:span text:style-name="cur">zullen</text:span>] gelden als proeftijd als bedoeld in artikel 7:652 van het Burgerlijk Wetboek.
                        </text:p>
      <text:h text:outline-level="4" text:style-name="artikel_kop">Artikel 5 Arbeidsduur
                        </text:h>
      <text:p text:style-name="artikel">De tijden waarop arbeid wordt verricht wordt per oproep in onderling overleg vastgesteld. De oproepkracht is niet verplicht
                           om een oproep te aanvaarden. De werkgever is niet verplicht om de oproepkracht tewerk te stellen en loon te betalen, indien
                           aan de inzet van de oproepkracht geen behoefte bestaat.
                        </text:p>
      <text:h text:outline-level="4" text:style-name="artikel_kop">Artikel 6 Uurloon
                        </text:h>
      <text:p text:style-name="artikel">Het te betalen loon per oproep wordt berekend naar rato van het aantal gewerkte uren. Het loon bedraagt € [<text:span text:style-name="cur">bedrag</text:span>] per uur. Dit bedrag komt overeen met functieloonschaal [<text:span text:style-name="cur">nummer</text:span>], periodiek [<text:span text:style-name="cur">periodieknummer</text:span>]. In dit uurloon wordt de aanspraak op vakantietoeslag, vakantiedagen en eindejaarsuitkering betrokken door middel van een
                           toeslag van 23,92% bovenop het uurloon. De toeslag is als volgt opgebouwd: 8% vakantietoeslag, 10,92% vakantiedagen en 5%
                           eindejaarsuitkering.<text:note text:id="n3" text:note-class="footnote"><text:note-citation text:label="1">1</text:note-citation><text:note-body><text:p>	NB: De eindejaarsuitkering stijgt gedurende looptijd van deze sector-cao, vergelijk artikel 4.6 van de sector-cao.</text:p></text:note-body></text:note>
                           
                        </text:p>
      <text:h text:outline-level="4" text:style-name="artikel_kop">Artikel 7 Uitsluiting artikel 7:628 Burgerlijk Wetboek
                        </text:h>
      <text:p text:style-name="artikel">Artikel 7:628 van het Burgerlijk Wetboek wordt uitdrukkelijk uitgesloten. Er bestaat geen recht op doorbetaling van loon indien
                           de werkgever, om wat voor reden dan ook, niet in staat is de oproepkracht werk aan te bieden.
                        </text:p>
      <text:h text:outline-level="4" text:style-name="artikel_kop">Artikel 8 Opzegtermijn
                        </text:h>
      <text:p text:style-name="artikel">De oproepovereenkomst kan tussentijds worden opgezegd met inachtneming van de wettelijke opzegtermijn als bedoeld in artikel
                           7:672 van het Burgerlijk Wetboek.
                        </text:p>
      <text:h text:outline-level="4" text:style-name="artikel_kop">Artikel 9 Sector-cao Ambulancezorg
                        </text:h>
      <text:p text:style-name="artikel">De oproepkracht is geen werknemer in de zin van de sector-cao Ambulancezorg.</text:p>
      <text:h text:outline-level="4" text:style-name="artikel_kop">Artikel 10 Vorige arbeidsovereenkomsten/oproepovereenkomsten
                        </text:h>
      <text:p text:style-name="artikel">Alle vorige arbeidsovereenkomsten/oproepovereenkomsten, welke tussen de werkgever en de oproepkracht mochten bestaan, zijn
                           door ondertekening van deze overeenkomst vervallen.
                        </text:p>
      <text:p text:style-name="cao-bijlage">Aldus in tweevoud opgemaakt en getekend: </text:p>
      <text:p text:style-name="alineagroep">De oproepkracht      De werkgever</text:p>
      <text:p text:style-name="alineagroep">[<text:span text:style-name="cur">naam</text:span>]       [<text:span text:style-name="cur">naam</text:span>]
                        </text:p>
      <text:p text:style-name="alineagroep">[plaats]       [plaats]</text:p>
      <text:p text:style-name="alineagroep.end">[<text:span text:style-name="cur">datum</text:span>]       [<text:span text:style-name="cur">datum</text:span>]
                        </text:p>
      <text:h text:outline-level="3" text:style-name="cao-bijlage_kop">BIJLAGE III bij de sector-cao Ambulancezorg
                     </text:h>
      <text:p text:style-name="cao-bijlage">Per 1 januari 2011 (feitelijk 31 december 2010) geldende CAR UWO functieloonschalen</text:p>
      <text:p text:style-name="Caption">Salaristabel gemeenteambtenaren per 1 juni 2008, nieuwe structuu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number-rows-spanned="2">
              <text:p text:style-name="Table_20_Heading_Left">periodiek</text:p>
            </table:table-cell>
            <table:table-cell office:value-type="string" table:number-columns-spanned="10">
              <text:p text:style-name="Table_20_Heading_Left">schaal</text:p>
            </table:table-cell>
          </table:table-row>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row>
        </table:table-header-rows>
        <table:table-row>
          <table:table-cell office:value-type="string">
            <text:p text:style-name="Table_20_Contents_Left">0</text:p>
          </table:table-cell>
          <table:table-cell office:value-type="string">
            <text:p text:style-name="Table_20_Contents_Left">1351</text:p>
          </table:table-cell>
          <table:table-cell office:value-type="string">
            <text:p text:style-name="Table_20_Contents_Left">1383</text:p>
          </table:table-cell>
          <table:table-cell office:value-type="string">
            <text:p text:style-name="Table_20_Contents_Left">1419</text:p>
          </table:table-cell>
          <table:table-cell office:value-type="string">
            <text:p text:style-name="Table_20_Contents_Left">1461</text:p>
          </table:table-cell>
          <table:table-cell office:value-type="string">
            <text:p text:style-name="Table_20_Contents_Left">1505</text:p>
          </table:table-cell>
          <table:table-cell office:value-type="string">
            <text:p text:style-name="Table_20_Contents_Left">1608</text:p>
          </table:table-cell>
          <table:table-cell office:value-type="string">
            <text:p text:style-name="Table_20_Contents_Left">1810</text:p>
          </table:table-cell>
          <table:table-cell office:value-type="string">
            <text:p text:style-name="Table_20_Contents_Left">2079</text:p>
          </table:table-cell>
          <table:table-cell office:value-type="string">
            <text:p text:style-name="Table_20_Contents_Left">2312</text:p>
          </table:table-cell>
          <table:table-cell office:value-type="string">
            <text:p text:style-name="Table_20_Contents_Left">2497</text:p>
          </table:table-cell>
        </table:table-row>
        <table:table-row>
          <table:table-cell office:value-type="string">
            <text:p text:style-name="Table_20_Contents_Left">1</text:p>
          </table:table-cell>
          <table:table-cell office:value-type="string">
            <text:p text:style-name="Table_20_Contents_Left">1383</text:p>
          </table:table-cell>
          <table:table-cell office:value-type="string">
            <text:p text:style-name="Table_20_Contents_Left">1431</text:p>
          </table:table-cell>
          <table:table-cell office:value-type="string">
            <text:p text:style-name="Table_20_Contents_Left">1480</text:p>
          </table:table-cell>
          <table:table-cell office:value-type="string">
            <text:p text:style-name="Table_20_Contents_Left">1528</text:p>
          </table:table-cell>
          <table:table-cell office:value-type="string">
            <text:p text:style-name="Table_20_Contents_Left">1579</text:p>
          </table:table-cell>
          <table:table-cell office:value-type="string">
            <text:p text:style-name="Table_20_Contents_Left">1683</text:p>
          </table:table-cell>
          <table:table-cell office:value-type="string">
            <text:p text:style-name="Table_20_Contents_Left">1888</text:p>
          </table:table-cell>
          <table:table-cell office:value-type="string">
            <text:p text:style-name="Table_20_Contents_Left">2165</text:p>
          </table:table-cell>
          <table:table-cell office:value-type="string">
            <text:p text:style-name="Table_20_Contents_Left">2413</text:p>
          </table:table-cell>
          <table:table-cell office:value-type="string">
            <text:p text:style-name="Table_20_Contents_Left">2616</text:p>
          </table:table-cell>
        </table:table-row>
        <table:table-row>
          <table:table-cell office:value-type="string">
            <text:p text:style-name="Table_20_Contents_Left">2</text:p>
          </table:table-cell>
          <table:table-cell office:value-type="string">
            <text:p text:style-name="Table_20_Contents_Left">1418</text:p>
          </table:table-cell>
          <table:table-cell office:value-type="string">
            <text:p text:style-name="Table_20_Contents_Left">1479</text:p>
          </table:table-cell>
          <table:table-cell office:value-type="string">
            <text:p text:style-name="Table_20_Contents_Left">1540</text:p>
          </table:table-cell>
          <table:table-cell office:value-type="string">
            <text:p text:style-name="Table_20_Contents_Left">1596</text:p>
          </table:table-cell>
          <table:table-cell office:value-type="string">
            <text:p text:style-name="Table_20_Contents_Left">1653</text:p>
          </table:table-cell>
          <table:table-cell office:value-type="string">
            <text:p text:style-name="Table_20_Contents_Left">1759</text:p>
          </table:table-cell>
          <table:table-cell office:value-type="string">
            <text:p text:style-name="Table_20_Contents_Left">1967</text:p>
          </table:table-cell>
          <table:table-cell office:value-type="string">
            <text:p text:style-name="Table_20_Contents_Left">2251</text:p>
          </table:table-cell>
          <table:table-cell office:value-type="string">
            <text:p text:style-name="Table_20_Contents_Left">2513</text:p>
          </table:table-cell>
          <table:table-cell office:value-type="string">
            <text:p text:style-name="Table_20_Contents_Left">2734</text:p>
          </table:table-cell>
        </table:table-row>
        <table:table-row>
          <table:table-cell office:value-type="string">
            <text:p text:style-name="Table_20_Contents_Left">3</text:p>
          </table:table-cell>
          <table:table-cell office:value-type="string">
            <text:p text:style-name="Table_20_Contents_Left">1453</text:p>
          </table:table-cell>
          <table:table-cell office:value-type="string">
            <text:p text:style-name="Table_20_Contents_Left">1527</text:p>
          </table:table-cell>
          <table:table-cell office:value-type="string">
            <text:p text:style-name="Table_20_Contents_Left">1601</text:p>
          </table:table-cell>
          <table:table-cell office:value-type="string">
            <text:p text:style-name="Table_20_Contents_Left">1663</text:p>
          </table:table-cell>
          <table:table-cell office:value-type="string">
            <text:p text:style-name="Table_20_Contents_Left">1727</text:p>
          </table:table-cell>
          <table:table-cell office:value-type="string">
            <text:p text:style-name="Table_20_Contents_Left">1834</text:p>
          </table:table-cell>
          <table:table-cell office:value-type="string">
            <text:p text:style-name="Table_20_Contents_Left">2045</text:p>
          </table:table-cell>
          <table:table-cell office:value-type="string">
            <text:p text:style-name="Table_20_Contents_Left">2337</text:p>
          </table:table-cell>
          <table:table-cell office:value-type="string">
            <text:p text:style-name="Table_20_Contents_Left">2614</text:p>
          </table:table-cell>
          <table:table-cell office:value-type="string">
            <text:p text:style-name="Table_20_Contents_Left">2853</text:p>
          </table:table-cell>
        </table:table-row>
        <table:table-row>
          <table:table-cell office:value-type="string">
            <text:p text:style-name="Table_20_Contents_Left">4</text:p>
          </table:table-cell>
          <table:table-cell office:value-type="string">
            <text:p text:style-name="Table_20_Contents_Left">1488</text:p>
          </table:table-cell>
          <table:table-cell office:value-type="string">
            <text:p text:style-name="Table_20_Contents_Left">1575</text:p>
          </table:table-cell>
          <table:table-cell office:value-type="string">
            <text:p text:style-name="Table_20_Contents_Left">1661</text:p>
          </table:table-cell>
          <table:table-cell office:value-type="string">
            <text:p text:style-name="Table_20_Contents_Left">1730</text:p>
          </table:table-cell>
          <table:table-cell office:value-type="string">
            <text:p text:style-name="Table_20_Contents_Left">1801</text:p>
          </table:table-cell>
          <table:table-cell office:value-type="string">
            <text:p text:style-name="Table_20_Contents_Left">1910</text:p>
          </table:table-cell>
          <table:table-cell office:value-type="string">
            <text:p text:style-name="Table_20_Contents_Left">2123</text:p>
          </table:table-cell>
          <table:table-cell office:value-type="string">
            <text:p text:style-name="Table_20_Contents_Left">2423</text:p>
          </table:table-cell>
          <table:table-cell office:value-type="string">
            <text:p text:style-name="Table_20_Contents_Left">2714</text:p>
          </table:table-cell>
          <table:table-cell office:value-type="string">
            <text:p text:style-name="Table_20_Contents_Left">2971</text:p>
          </table:table-cell>
        </table:table-row>
        <table:table-row>
          <table:table-cell office:value-type="string">
            <text:p text:style-name="Table_20_Contents_Left">5</text:p>
          </table:table-cell>
          <table:table-cell office:value-type="string">
            <text:p text:style-name="Table_20_Contents_Left">1523</text:p>
          </table:table-cell>
          <table:table-cell office:value-type="string">
            <text:p text:style-name="Table_20_Contents_Left">1623</text:p>
          </table:table-cell>
          <table:table-cell office:value-type="string">
            <text:p text:style-name="Table_20_Contents_Left">1722</text:p>
          </table:table-cell>
          <table:table-cell office:value-type="string">
            <text:p text:style-name="Table_20_Contents_Left">1798</text:p>
          </table:table-cell>
          <table:table-cell office:value-type="string">
            <text:p text:style-name="Table_20_Contents_Left">1875</text:p>
          </table:table-cell>
          <table:table-cell office:value-type="string">
            <text:p text:style-name="Table_20_Contents_Left">1986</text:p>
          </table:table-cell>
          <table:table-cell office:value-type="string">
            <text:p text:style-name="Table_20_Contents_Left">2202</text:p>
          </table:table-cell>
          <table:table-cell office:value-type="string">
            <text:p text:style-name="Table_20_Contents_Left">2509</text:p>
          </table:table-cell>
          <table:table-cell office:value-type="string">
            <text:p text:style-name="Table_20_Contents_Left">2815</text:p>
          </table:table-cell>
          <table:table-cell office:value-type="string">
            <text:p text:style-name="Table_20_Contents_Left">3090</text:p>
          </table:table-cell>
        </table:table-row>
        <table:table-row>
          <table:table-cell office:value-type="string">
            <text:p text:style-name="Table_20_Contents_Left">6</text:p>
          </table:table-cell>
          <table:table-cell office:value-type="string">
            <text:p text:style-name="Table_20_Contents_Left">1558</text:p>
          </table:table-cell>
          <table:table-cell office:value-type="string">
            <text:p text:style-name="Table_20_Contents_Left">1671</text:p>
          </table:table-cell>
          <table:table-cell office:value-type="string">
            <text:p text:style-name="Table_20_Contents_Left">1783</text:p>
          </table:table-cell>
          <table:table-cell office:value-type="string">
            <text:p text:style-name="Table_20_Contents_Left">1865</text:p>
          </table:table-cell>
          <table:table-cell office:value-type="string">
            <text:p text:style-name="Table_20_Contents_Left">1949</text:p>
          </table:table-cell>
          <table:table-cell office:value-type="string">
            <text:p text:style-name="Table_20_Contents_Left">2060</text:p>
          </table:table-cell>
          <table:table-cell office:value-type="string">
            <text:p text:style-name="Table_20_Contents_Left">2280</text:p>
          </table:table-cell>
          <table:table-cell office:value-type="string">
            <text:p text:style-name="Table_20_Contents_Left">2596</text:p>
          </table:table-cell>
          <table:table-cell office:value-type="string">
            <text:p text:style-name="Table_20_Contents_Left">2916</text:p>
          </table:table-cell>
          <table:table-cell office:value-type="string">
            <text:p text:style-name="Table_20_Contents_Left">3208</text:p>
          </table:table-cell>
        </table:table-row>
        <table:table-row>
          <table:table-cell office:value-type="string">
            <text:p text:style-name="Table_20_Contents_Left">7</text:p>
          </table:table-cell>
          <table:table-cell office:value-type="string">
            <text:p text:style-name="Table_20_Contents_Left">1593</text:p>
          </table:table-cell>
          <table:table-cell office:value-type="string">
            <text:p text:style-name="Table_20_Contents_Left">1719</text:p>
          </table:table-cell>
          <table:table-cell office:value-type="string">
            <text:p text:style-name="Table_20_Contents_Left">1843</text:p>
          </table:table-cell>
          <table:table-cell office:value-type="string">
            <text:p text:style-name="Table_20_Contents_Left">1932</text:p>
          </table:table-cell>
          <table:table-cell office:value-type="string">
            <text:p text:style-name="Table_20_Contents_Left">2023</text:p>
          </table:table-cell>
          <table:table-cell office:value-type="string">
            <text:p text:style-name="Table_20_Contents_Left">2136</text:p>
          </table:table-cell>
          <table:table-cell office:value-type="string">
            <text:p text:style-name="Table_20_Contents_Left">2358</text:p>
          </table:table-cell>
          <table:table-cell office:value-type="string">
            <text:p text:style-name="Table_20_Contents_Left">2682</text:p>
          </table:table-cell>
          <table:table-cell office:value-type="string">
            <text:p text:style-name="Table_20_Contents_Left">3016</text:p>
          </table:table-cell>
          <table:table-cell office:value-type="string">
            <text:p text:style-name="Table_20_Contents_Left">3327</text:p>
          </table:table-cell>
        </table:table-row>
        <table:table-row>
          <table:table-cell office:value-type="string">
            <text:p text:style-name="Table_20_Contents_Left">8</text:p>
          </table:table-cell>
          <table:table-cell office:value-type="string">
            <text:p text:style-name="Table_20_Contents_Left">1628</text:p>
          </table:table-cell>
          <table:table-cell office:value-type="string">
            <text:p text:style-name="Table_20_Contents_Left">1767</text:p>
          </table:table-cell>
          <table:table-cell office:value-type="string">
            <text:p text:style-name="Table_20_Contents_Left">1904</text:p>
          </table:table-cell>
          <table:table-cell office:value-type="string">
            <text:p text:style-name="Table_20_Contents_Left">2000</text:p>
          </table:table-cell>
          <table:table-cell office:value-type="string">
            <text:p text:style-name="Table_20_Contents_Left">2097</text:p>
          </table:table-cell>
          <table:table-cell office:value-type="string">
            <text:p text:style-name="Table_20_Contents_Left">2212</text:p>
          </table:table-cell>
          <table:table-cell office:value-type="string">
            <text:p text:style-name="Table_20_Contents_Left">2437</text:p>
          </table:table-cell>
          <table:table-cell office:value-type="string">
            <text:p text:style-name="Table_20_Contents_Left">2768</text:p>
          </table:table-cell>
          <table:table-cell office:value-type="string">
            <text:p text:style-name="Table_20_Contents_Left">3117</text:p>
          </table:table-cell>
          <table:table-cell office:value-type="string">
            <text:p text:style-name="Table_20_Contents_Left">3445</text:p>
          </table:table-cell>
        </table:table-row>
        <table:table-row>
          <table:table-cell office:value-type="string">
            <text:p text:style-name="Table_20_Contents_Left">9</text:p>
          </table:table-cell>
          <table:table-cell office:value-type="string">
            <text:p text:style-name="Table_20_Contents_Left">1663</text:p>
          </table:table-cell>
          <table:table-cell office:value-type="string">
            <text:p text:style-name="Table_20_Contents_Left">1815</text:p>
          </table:table-cell>
          <table:table-cell office:value-type="string">
            <text:p text:style-name="Table_20_Contents_Left">1964</text:p>
          </table:table-cell>
          <table:table-cell office:value-type="string">
            <text:p text:style-name="Table_20_Contents_Left">2067</text:p>
          </table:table-cell>
          <table:table-cell office:value-type="string">
            <text:p text:style-name="Table_20_Contents_Left">2172</text:p>
          </table:table-cell>
          <table:table-cell office:value-type="string">
            <text:p text:style-name="Table_20_Contents_Left">2287</text:p>
          </table:table-cell>
          <table:table-cell office:value-type="string">
            <text:p text:style-name="Table_20_Contents_Left">2515</text:p>
          </table:table-cell>
          <table:table-cell office:value-type="string">
            <text:p text:style-name="Table_20_Contents_Left">2855</text:p>
          </table:table-cell>
          <table:table-cell office:value-type="string">
            <text:p text:style-name="Table_20_Contents_Left">3217</text:p>
          </table:table-cell>
          <table:table-cell office:value-type="string">
            <text:p text:style-name="Table_20_Contents_Left">3564</text:p>
          </table:table-cell>
        </table:table-row>
        <table:table-row>
          <table:table-cell office:value-type="string">
            <text:p text:style-name="Table_20_Contents_Left">10</text:p>
          </table:table-cell>
          <table:table-cell office:value-type="string">
            <text:p text:style-name="Table_20_Contents_Left">1698</text:p>
          </table:table-cell>
          <table:table-cell office:value-type="string">
            <text:p text:style-name="Table_20_Contents_Left">1863</text:p>
          </table:table-cell>
          <table:table-cell office:value-type="string">
            <text:p text:style-name="Table_20_Contents_Left">2025</text:p>
          </table:table-cell>
          <table:table-cell office:value-type="string">
            <text:p text:style-name="Table_20_Contents_Left">2134</text:p>
          </table:table-cell>
          <table:table-cell office:value-type="string">
            <text:p text:style-name="Table_20_Contents_Left">2245</text:p>
          </table:table-cell>
          <table:table-cell office:value-type="string">
            <text:p text:style-name="Table_20_Contents_Left">2363</text:p>
          </table:table-cell>
          <table:table-cell office:value-type="string">
            <text:p text:style-name="Table_20_Contents_Left">2594</text:p>
          </table:table-cell>
          <table:table-cell office:value-type="string">
            <text:p text:style-name="Table_20_Contents_Left">2941</text:p>
          </table:table-cell>
          <table:table-cell office:value-type="string">
            <text:p text:style-name="Table_20_Contents_Left">3318</text:p>
          </table:table-cell>
          <table:table-cell office:value-type="string">
            <text:p text:style-name="Table_20_Contents_Left">3682</text:p>
          </table:table-cell>
        </table:table-row>
        <table:table-row>
          <table:table-cell office:value-type="string">
            <text:p text:style-name="Table_20_Contents_Left">11</text:p>
          </table:table-cell>
          <table:table-cell office:value-type="string">
            <text:p text:style-name="Table_20_Contents_Left">1733</text:p>
          </table:table-cell>
          <table:table-cell office:value-type="string">
            <text:p text:style-name="Table_20_Contents_Left">1911</text:p>
          </table:table-cell>
          <table:table-cell office:value-type="string">
            <text:p text:style-name="Table_20_Contents_Left">2085</text:p>
          </table:table-cell>
          <table:table-cell office:value-type="string">
            <text:p text:style-name="Table_20_Contents_Left">2202</text:p>
          </table:table-cell>
          <table:table-cell office:value-type="string">
            <text:p text:style-name="Table_20_Contents_Left">2320</text:p>
          </table:table-cell>
          <table:table-cell office:value-type="string">
            <text:p text:style-name="Table_20_Contents_Left">2438</text:p>
          </table:table-cell>
          <table:table-cell office:value-type="string">
            <text:p text:style-name="Table_20_Contents_Left">2672</text:p>
          </table:table-cell>
          <table:table-cell office:value-type="string">
            <text:p text:style-name="Table_20_Contents_Left">3027</text:p>
          </table:table-cell>
          <table:table-cell office:value-type="string">
            <text:p text:style-name="Table_20_Contents_Left">3418</text:p>
          </table:table-cell>
          <table:table-cell office:value-type="string">
            <text:p text:style-name="Table_20_Contents_Left">3800</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number-rows-spanned="2">
              <text:p text:style-name="Table_20_Heading_Left">periodiek</text:p>
            </table:table-cell>
            <table:table-cell office:value-type="string" table:number-columns-spanned="10">
              <text:p text:style-name="Table_20_Heading_Left">schaal</text:p>
            </table:table-cell>
          </table:table-row>
          <table:table-row>
            <table:table-cell office:value-type="string">
              <text:p text:style-name="Table_20_Heading_Left">10A</text:p>
            </table:table-cell>
            <table:table-cell office:value-type="string">
              <text:p text:style-name="Table_20_Heading_Left">11</text:p>
            </table:table-cell>
            <table:table-cell office:value-type="string">
              <text:p text:style-name="Table_20_Heading_Left">11A</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18</text:p>
            </table:table-cell>
          </table:table-row>
        </table:table-header-rows>
        <table:table-row>
          <table:table-cell office:value-type="string">
            <text:p text:style-name="Table_20_Contents_Left">0</text:p>
          </table:table-cell>
          <table:table-cell office:value-type="string">
            <text:p text:style-name="Table_20_Contents_Left">2758</text:p>
          </table:table-cell>
          <table:table-cell office:value-type="string">
            <text:p text:style-name="Table_20_Contents_Left">3001</text:p>
          </table:table-cell>
          <table:table-cell office:value-type="string">
            <text:p text:style-name="Table_20_Contents_Left">3309</text:p>
          </table:table-cell>
          <table:table-cell office:value-type="string">
            <text:p text:style-name="Table_20_Contents_Left">3616</text:p>
          </table:table-cell>
          <table:table-cell office:value-type="string">
            <text:p text:style-name="Table_20_Contents_Left">4042</text:p>
          </table:table-cell>
          <table:table-cell office:value-type="string">
            <text:p text:style-name="Table_20_Contents_Left">4297</text:p>
          </table:table-cell>
          <table:table-cell office:value-type="string">
            <text:p text:style-name="Table_20_Contents_Left">4625</text:p>
          </table:table-cell>
          <table:table-cell office:value-type="string">
            <text:p text:style-name="Table_20_Contents_Left">4955</text:p>
          </table:table-cell>
          <table:table-cell office:value-type="string">
            <text:p text:style-name="Table_20_Contents_Left">5489</text:p>
          </table:table-cell>
          <table:table-cell office:value-type="string">
            <text:p text:style-name="Table_20_Contents_Left">6089</text:p>
          </table:table-cell>
        </table:table-row>
        <table:table-row>
          <table:table-cell office:value-type="string">
            <text:p text:style-name="Table_20_Contents_Left">1</text:p>
          </table:table-cell>
          <table:table-cell office:value-type="string">
            <text:p text:style-name="Table_20_Contents_Left">2880</text:p>
          </table:table-cell>
          <table:table-cell office:value-type="string">
            <text:p text:style-name="Table_20_Contents_Left">3127</text:p>
          </table:table-cell>
          <table:table-cell office:value-type="string">
            <text:p text:style-name="Table_20_Contents_Left">3435</text:p>
          </table:table-cell>
          <table:table-cell office:value-type="string">
            <text:p text:style-name="Table_20_Contents_Left">3742</text:p>
          </table:table-cell>
          <table:table-cell office:value-type="string">
            <text:p text:style-name="Table_20_Contents_Left">4166</text:p>
          </table:table-cell>
          <table:table-cell office:value-type="string">
            <text:p text:style-name="Table_20_Contents_Left">4447</text:p>
          </table:table-cell>
          <table:table-cell office:value-type="string">
            <text:p text:style-name="Table_20_Contents_Left">4797</text:p>
          </table:table-cell>
          <table:table-cell office:value-type="string">
            <text:p text:style-name="Table_20_Contents_Left">5156</text:p>
          </table:table-cell>
          <table:table-cell office:value-type="string">
            <text:p text:style-name="Table_20_Contents_Left">5705</text:p>
          </table:table-cell>
          <table:table-cell office:value-type="string">
            <text:p text:style-name="Table_20_Contents_Left">6322</text:p>
          </table:table-cell>
        </table:table-row>
        <table:table-row>
          <table:table-cell office:value-type="string">
            <text:p text:style-name="Table_20_Contents_Left">2</text:p>
          </table:table-cell>
          <table:table-cell office:value-type="string">
            <text:p text:style-name="Table_20_Contents_Left">3001</text:p>
          </table:table-cell>
          <table:table-cell office:value-type="string">
            <text:p text:style-name="Table_20_Contents_Left">3254</text:p>
          </table:table-cell>
          <table:table-cell office:value-type="string">
            <text:p text:style-name="Table_20_Contents_Left">3561</text:p>
          </table:table-cell>
          <table:table-cell office:value-type="string">
            <text:p text:style-name="Table_20_Contents_Left">3867</text:p>
          </table:table-cell>
          <table:table-cell office:value-type="string">
            <text:p text:style-name="Table_20_Contents_Left">4290</text:p>
          </table:table-cell>
          <table:table-cell office:value-type="string">
            <text:p text:style-name="Table_20_Contents_Left">4596</text:p>
          </table:table-cell>
          <table:table-cell office:value-type="string">
            <text:p text:style-name="Table_20_Contents_Left">4970</text:p>
          </table:table-cell>
          <table:table-cell office:value-type="string">
            <text:p text:style-name="Table_20_Contents_Left">5357</text:p>
          </table:table-cell>
          <table:table-cell office:value-type="string">
            <text:p text:style-name="Table_20_Contents_Left">5922</text:p>
          </table:table-cell>
          <table:table-cell office:value-type="string">
            <text:p text:style-name="Table_20_Contents_Left">6555</text:p>
          </table:table-cell>
        </table:table-row>
        <table:table-row>
          <table:table-cell office:value-type="string">
            <text:p text:style-name="Table_20_Contents_Left">3</text:p>
          </table:table-cell>
          <table:table-cell office:value-type="string">
            <text:p text:style-name="Table_20_Contents_Left">3122</text:p>
          </table:table-cell>
          <table:table-cell office:value-type="string">
            <text:p text:style-name="Table_20_Contents_Left">3380</text:p>
          </table:table-cell>
          <table:table-cell office:value-type="string">
            <text:p text:style-name="Table_20_Contents_Left">3686</text:p>
          </table:table-cell>
          <table:table-cell office:value-type="string">
            <text:p text:style-name="Table_20_Contents_Left">3990</text:p>
          </table:table-cell>
          <table:table-cell office:value-type="string">
            <text:p text:style-name="Table_20_Contents_Left">4413</text:p>
          </table:table-cell>
          <table:table-cell office:value-type="string">
            <text:p text:style-name="Table_20_Contents_Left">4745</text:p>
          </table:table-cell>
          <table:table-cell office:value-type="string">
            <text:p text:style-name="Table_20_Contents_Left">5142</text:p>
          </table:table-cell>
          <table:table-cell office:value-type="string">
            <text:p text:style-name="Table_20_Contents_Left">5559</text:p>
          </table:table-cell>
          <table:table-cell office:value-type="string">
            <text:p text:style-name="Table_20_Contents_Left">6139</text:p>
          </table:table-cell>
          <table:table-cell office:value-type="string">
            <text:p text:style-name="Table_20_Contents_Left">6789</text:p>
          </table:table-cell>
        </table:table-row>
        <table:table-row>
          <table:table-cell office:value-type="string">
            <text:p text:style-name="Table_20_Contents_Left">4</text:p>
          </table:table-cell>
          <table:table-cell office:value-type="string">
            <text:p text:style-name="Table_20_Contents_Left">3244</text:p>
          </table:table-cell>
          <table:table-cell office:value-type="string">
            <text:p text:style-name="Table_20_Contents_Left">3506</text:p>
          </table:table-cell>
          <table:table-cell office:value-type="string">
            <text:p text:style-name="Table_20_Contents_Left">3812</text:p>
          </table:table-cell>
          <table:table-cell office:value-type="string">
            <text:p text:style-name="Table_20_Contents_Left">4114</text:p>
          </table:table-cell>
          <table:table-cell office:value-type="string">
            <text:p text:style-name="Table_20_Contents_Left">4537</text:p>
          </table:table-cell>
          <table:table-cell office:value-type="string">
            <text:p text:style-name="Table_20_Contents_Left">4895</text:p>
          </table:table-cell>
          <table:table-cell office:value-type="string">
            <text:p text:style-name="Table_20_Contents_Left">5315</text:p>
          </table:table-cell>
          <table:table-cell office:value-type="string">
            <text:p text:style-name="Table_20_Contents_Left">5760</text:p>
          </table:table-cell>
          <table:table-cell office:value-type="string">
            <text:p text:style-name="Table_20_Contents_Left">6356</text:p>
          </table:table-cell>
          <table:table-cell office:value-type="string">
            <text:p text:style-name="Table_20_Contents_Left">7022</text:p>
          </table:table-cell>
        </table:table-row>
        <table:table-row>
          <table:table-cell office:value-type="string">
            <text:p text:style-name="Table_20_Contents_Left">5</text:p>
          </table:table-cell>
          <table:table-cell office:value-type="string">
            <text:p text:style-name="Table_20_Contents_Left">3365</text:p>
          </table:table-cell>
          <table:table-cell office:value-type="string">
            <text:p text:style-name="Table_20_Contents_Left">3632</text:p>
          </table:table-cell>
          <table:table-cell office:value-type="string">
            <text:p text:style-name="Table_20_Contents_Left">3936</text:p>
          </table:table-cell>
          <table:table-cell office:value-type="string">
            <text:p text:style-name="Table_20_Contents_Left">4238</text:p>
          </table:table-cell>
          <table:table-cell office:value-type="string">
            <text:p text:style-name="Table_20_Contents_Left">4661</text:p>
          </table:table-cell>
          <table:table-cell office:value-type="string">
            <text:p text:style-name="Table_20_Contents_Left">5044</text:p>
          </table:table-cell>
          <table:table-cell office:value-type="string">
            <text:p text:style-name="Table_20_Contents_Left">5488</text:p>
          </table:table-cell>
          <table:table-cell office:value-type="string">
            <text:p text:style-name="Table_20_Contents_Left">5961</text:p>
          </table:table-cell>
          <table:table-cell office:value-type="string">
            <text:p text:style-name="Table_20_Contents_Left">6573</text:p>
          </table:table-cell>
          <table:table-cell office:value-type="string">
            <text:p text:style-name="Table_20_Contents_Left">7255</text:p>
          </table:table-cell>
        </table:table-row>
        <table:table-row>
          <table:table-cell office:value-type="string">
            <text:p text:style-name="Table_20_Contents_Left">6</text:p>
          </table:table-cell>
          <table:table-cell office:value-type="string">
            <text:p text:style-name="Table_20_Contents_Left">3487</text:p>
          </table:table-cell>
          <table:table-cell office:value-type="string">
            <text:p text:style-name="Table_20_Contents_Left">3759</text:p>
          </table:table-cell>
          <table:table-cell office:value-type="string">
            <text:p text:style-name="Table_20_Contents_Left">4060</text:p>
          </table:table-cell>
          <table:table-cell office:value-type="string">
            <text:p text:style-name="Table_20_Contents_Left">4361</text:p>
          </table:table-cell>
          <table:table-cell office:value-type="string">
            <text:p text:style-name="Table_20_Contents_Left">4785</text:p>
          </table:table-cell>
          <table:table-cell office:value-type="string">
            <text:p text:style-name="Table_20_Contents_Left">5194</text:p>
          </table:table-cell>
          <table:table-cell office:value-type="string">
            <text:p text:style-name="Table_20_Contents_Left">5661</text:p>
          </table:table-cell>
          <table:table-cell office:value-type="string">
            <text:p text:style-name="Table_20_Contents_Left">6162</text:p>
          </table:table-cell>
          <table:table-cell office:value-type="string">
            <text:p text:style-name="Table_20_Contents_Left">6790</text:p>
          </table:table-cell>
          <table:table-cell office:value-type="string">
            <text:p text:style-name="Table_20_Contents_Left">7488</text:p>
          </table:table-cell>
        </table:table-row>
        <table:table-row>
          <table:table-cell office:value-type="string">
            <text:p text:style-name="Table_20_Contents_Left">7</text:p>
          </table:table-cell>
          <table:table-cell office:value-type="string">
            <text:p text:style-name="Table_20_Contents_Left">3608</text:p>
          </table:table-cell>
          <table:table-cell office:value-type="string">
            <text:p text:style-name="Table_20_Contents_Left">3883</text:p>
          </table:table-cell>
          <table:table-cell office:value-type="string">
            <text:p text:style-name="Table_20_Contents_Left">4183</text:p>
          </table:table-cell>
          <table:table-cell office:value-type="string">
            <text:p text:style-name="Table_20_Contents_Left">4485</text:p>
          </table:table-cell>
          <table:table-cell office:value-type="string">
            <text:p text:style-name="Table_20_Contents_Left">4908</text:p>
          </table:table-cell>
          <table:table-cell office:value-type="string">
            <text:p text:style-name="Table_20_Contents_Left">5343</text:p>
          </table:table-cell>
          <table:table-cell office:value-type="string">
            <text:p text:style-name="Table_20_Contents_Left">5834</text:p>
          </table:table-cell>
          <table:table-cell office:value-type="string">
            <text:p text:style-name="Table_20_Contents_Left">6363</text:p>
          </table:table-cell>
          <table:table-cell office:value-type="string">
            <text:p text:style-name="Table_20_Contents_Left">7007</text:p>
          </table:table-cell>
          <table:table-cell office:value-type="string">
            <text:p text:style-name="Table_20_Contents_Left">7721</text:p>
          </table:table-cell>
        </table:table-row>
        <table:table-row>
          <table:table-cell office:value-type="string">
            <text:p text:style-name="Table_20_Contents_Left">8</text:p>
          </table:table-cell>
          <table:table-cell office:value-type="string">
            <text:p text:style-name="Table_20_Contents_Left">3729</text:p>
          </table:table-cell>
          <table:table-cell office:value-type="string">
            <text:p text:style-name="Table_20_Contents_Left">4007</text:p>
          </table:table-cell>
          <table:table-cell office:value-type="string">
            <text:p text:style-name="Table_20_Contents_Left">4307</text:p>
          </table:table-cell>
          <table:table-cell office:value-type="string">
            <text:p text:style-name="Table_20_Contents_Left">4609</text:p>
          </table:table-cell>
          <table:table-cell office:value-type="string">
            <text:p text:style-name="Table_20_Contents_Left">5032</text:p>
          </table:table-cell>
          <table:table-cell office:value-type="string">
            <text:p text:style-name="Table_20_Contents_Left">5493</text:p>
          </table:table-cell>
          <table:table-cell office:value-type="string">
            <text:p text:style-name="Table_20_Contents_Left">6006</text:p>
          </table:table-cell>
          <table:table-cell office:value-type="string">
            <text:p text:style-name="Table_20_Contents_Left">6564</text:p>
          </table:table-cell>
          <table:table-cell office:value-type="string">
            <text:p text:style-name="Table_20_Contents_Left">7224</text:p>
          </table:table-cell>
          <table:table-cell office:value-type="string">
            <text:p text:style-name="Table_20_Contents_Left">7954</text:p>
          </table:table-cell>
        </table:table-row>
        <table:table-row>
          <table:table-cell office:value-type="string">
            <text:p text:style-name="Table_20_Contents_Left">9</text:p>
          </table:table-cell>
          <table:table-cell office:value-type="string">
            <text:p text:style-name="Table_20_Contents_Left">3850</text:p>
          </table:table-cell>
          <table:table-cell office:value-type="string">
            <text:p text:style-name="Table_20_Contents_Left">4131</text:p>
          </table:table-cell>
          <table:table-cell office:value-type="string">
            <text:p text:style-name="Table_20_Contents_Left">4430</text:p>
          </table:table-cell>
          <table:table-cell office:value-type="string">
            <text:p text:style-name="Table_20_Contents_Left">4732</text:p>
          </table:table-cell>
          <table:table-cell office:value-type="string">
            <text:p text:style-name="Table_20_Contents_Left">5155</text:p>
          </table:table-cell>
          <table:table-cell office:value-type="string">
            <text:p text:style-name="Table_20_Contents_Left">5642</text:p>
          </table:table-cell>
          <table:table-cell office:value-type="string">
            <text:p text:style-name="Table_20_Contents_Left">6178</text:p>
          </table:table-cell>
          <table:table-cell office:value-type="string">
            <text:p text:style-name="Table_20_Contents_Left">6765</text:p>
          </table:table-cell>
          <table:table-cell office:value-type="string">
            <text:p text:style-name="Table_20_Contents_Left">7441</text:p>
          </table:table-cell>
          <table:table-cell office:value-type="string">
            <text:p text:style-name="Table_20_Contents_Left">8188</text:p>
          </table:table-cell>
        </table:table-row>
        <table:table-row>
          <table:table-cell office:value-type="string">
            <text:p text:style-name="Table_20_Contents_Left">10</text:p>
          </table:table-cell>
          <table:table-cell office:value-type="string">
            <text:p text:style-name="Table_20_Contents_Left">3969</text:p>
          </table:table-cell>
          <table:table-cell office:value-type="string">
            <text:p text:style-name="Table_20_Contents_Left">4254</text:p>
          </table:table-cell>
          <table:table-cell office:value-type="string">
            <text:p text:style-name="Table_20_Contents_Left">4554</text:p>
          </table:table-cell>
          <table:table-cell office:value-type="string">
            <text:p text:style-name="Table_20_Contents_Left">4856</text:p>
          </table:table-cell>
          <table:table-cell office:value-type="string">
            <text:p text:style-name="Table_20_Contents_Left">5279</text:p>
          </table:table-cell>
          <table:table-cell office:value-type="string">
            <text:p text:style-name="Table_20_Contents_Left">5791</text:p>
          </table:table-cell>
          <table:table-cell office:value-type="string">
            <text:p text:style-name="Table_20_Contents_Left">6351</text:p>
          </table:table-cell>
          <table:table-cell office:value-type="string">
            <text:p text:style-name="Table_20_Contents_Left">6966</text:p>
          </table:table-cell>
          <table:table-cell office:value-type="string">
            <text:p text:style-name="Table_20_Contents_Left">7658</text:p>
          </table:table-cell>
          <table:table-cell office:value-type="string">
            <text:p text:style-name="Table_20_Contents_Left">8420</text:p>
          </table:table-cell>
        </table:table-row>
        <table:table-row>
          <table:table-cell office:value-type="string">
            <text:p text:style-name="Table_20_Contents_Left">11</text:p>
          </table:table-cell>
          <table:table-cell office:value-type="string">
            <text:p text:style-name="Table_20_Contents_Left">4088</text:p>
          </table:table-cell>
          <table:table-cell office:value-type="string">
            <text:p text:style-name="Table_20_Contents_Left">4378</text:p>
          </table:table-cell>
          <table:table-cell office:value-type="string">
            <text:p text:style-name="Table_20_Contents_Left">4678</text:p>
          </table:table-cell>
          <table:table-cell office:value-type="string">
            <text:p text:style-name="Table_20_Contents_Left">4980</text:p>
          </table:table-cell>
          <table:table-cell office:value-type="string">
            <text:p text:style-name="Table_20_Contents_Left">5403</text:p>
          </table:table-cell>
          <table:table-cell office:value-type="string">
            <text:p text:style-name="Table_20_Contents_Left">5941</text:p>
          </table:table-cell>
          <table:table-cell office:value-type="string">
            <text:p text:style-name="Table_20_Contents_Left">6524</text:p>
          </table:table-cell>
          <table:table-cell office:value-type="string">
            <text:p text:style-name="Table_20_Contents_Left">7167</text:p>
          </table:table-cell>
          <table:table-cell office:value-type="string">
            <text:p text:style-name="Table_20_Contents_Left">7875</text:p>
          </table:table-cell>
          <table:table-cell office:value-type="string">
            <text:p text:style-name="Table_20_Contents_Left">8654</text:p>
          </table:table-cell>
        </table:table-row>
      </table:table>
      <text:p/>
      <text:h text:outline-level="3" text:style-name="cao-bijlage_kop">BIJLAGE IV bij de sector-cao Ambulancezorg
                     </text:h>
      <text:p text:style-name="tussenkop"><text:span text:style-name="tussenkop_cur">Bijzondere functie-eisen met bijbehorende belastbaarheidseisen</text:span></text:p>
      <text:p text:style-name="cao-bijlage">Aspecten waarop bij rijdend ambulancepersoneel gekeurd moet worden bij aanstelling:</text:p>
      <text:p text:style-name="cao-bijlage">Uit Sluiter &amp; Frings-Dresen 2005:</text:p>
      <text:p text:style-name="cao-bijlage">Tabel. Samenvatting van de bijzondere functie-eisen en bijhorende belastbaarheideisen die in de aanstellingskeuring van rijdend
                        ambulancepersoneel aan de orde moeten komen.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Nr.</text:p>
            </table:table-cell>
            <table:table-cell office:value-type="string">
              <text:p text:style-name="Table_20_Heading_Left">Bijzondere functie-eis</text:p>
            </table:table-cell>
            <table:table-cell office:value-type="string">
              <text:p text:style-name="Table_20_Heading_Left">Belastbaarheidseisen</text:p>
            </table:table-cell>
          </table:table-row>
        </table:table-header-rows>
        <table:table-row>
          <table:table-cell office:value-type="string">
            <text:p text:style-name="Table_20_Contents_Left">1</text:p>
          </table:table-cell>
          <table:table-cell office:value-type="string">
            <text:p text:style-name="Table_20_Contents_Left">Klauteren en klimmen</text:p>
          </table:table-cell>
          <table:table-cell office:value-type="string">
            <text:p text:style-name="Table_20_Contents_Left">Voldoende<text:span text:style-name="superscript"><text:bookmark-ref text:reference-format="text" text:ref-name="n4">1</text:bookmark-ref></text:span> combinatie van:
                                 </text:p>
            <text:p text:style-name="Table_20_Contents_Left">– functionerend bewegingsapparaat</text:p>
            <text:p text:style-name="Table_20_Contents_Left">– knijpkracht</text:p>
            <text:p text:style-name="Table_20_Contents_Left">– evenwichtsgevoel</text:p>
          </table:table-cell>
        </table:table-row>
        <table:table-row>
          <table:table-cell office:value-type="string">
            <text:p text:style-name="Table_20_Contents_Left">2</text:p>
          </table:table-cell>
          <table:table-cell office:value-type="string">
            <text:p text:style-name="Table_20_Contents_Left">Hurken, knielen, en/of kruipen</text:p>
          </table:table-cell>
          <table:table-cell office:value-type="string">
            <text:p text:style-name="Table_20_Contents_Left">Voldoende<text:span text:style-name="superscript">1</text:span><text:span text:style-name="superscript"><text:bookmark-ref text:reference-format="text" text:ref-name="n4">1</text:bookmark-ref></text:span> combinatie van:
                                 </text:p>
            <text:p text:style-name="Table_20_Contents_Left">– bewegingsvrijheid onderste ledematen, en</text:p>
            <text:p text:style-name="Table_20_Contents_Left">– beenkracht</text:p>
            <text:p text:style-name="Table_20_Contents_Left">Directe belasting van gebogen knie mogelijk</text:p>
            <text:p text:style-name="Table_20_Contents_Left">Directe belasting van gestrekte polsgewrichten mogelijk</text:p>
          </table:table-cell>
        </table:table-row>
        <table:table-row>
          <table:table-cell office:value-type="string">
            <text:p text:style-name="Table_20_Contents_Left">3</text:p>
          </table:table-cell>
          <table:table-cell office:value-type="string">
            <text:p text:style-name="Table_20_Contents_Left">Tillen</text:p>
          </table:table-cell>
          <table:table-cell office:value-type="string">
            <text:p text:style-name="Table_20_Contents_Left">Voldoende<text:span text:style-name="superscript">1</text:span><text:span text:style-name="superscript"><text:bookmark-ref text:reference-format="text" text:ref-name="n4">1</text:bookmark-ref></text:span> combinatie van:
                                 </text:p>
            <text:p text:style-name="Table_20_Contents_Left">–    kracht in rug,benen, en armen, en</text:p>
            <text:p text:style-name="Table_20_Contents_Left">–    evenwichtsgevoel, en</text:p>
            <text:p text:style-name="Table_20_Contents_Left">–    voor de leeftijd normaal functionerend hart- vaatsysteem</text:p>
          </table:table-cell>
        </table:table-row>
        <table:table-row>
          <table:table-cell office:value-type="string">
            <text:p text:style-name="Table_20_Contents_Left">4</text:p>
          </table:table-cell>
          <table:table-cell office:value-type="string">
            <text:p text:style-name="Table_20_Contents_Left">Energetische belasting</text:p>
          </table:table-cell>
          <table:table-cell office:value-type="string">
            <text:p text:style-name="Table_20_Contents_Left">Minimaal:</text:p>
            <text:p text:style-name="Table_20_Contents_Left">– een voor de leeftijd normaal te belasten hart-vaat-longsysteem, en</text:p>
            <text:p text:style-name="Table_20_Contents_Left">– geen bestaand hart- of vaatlijden</text:p>
          </table:table-cell>
        </table:table-row>
        <table:table-row>
          <table:table-cell office:value-type="string">
            <text:p text:style-name="Table_20_Contents_Left">5</text:p>
          </table:table-cell>
          <table:table-cell office:value-type="string">
            <text:p text:style-name="Table_20_Contents_Left">Houdingen van de rug</text:p>
          </table:table-cell>
          <table:table-cell office:value-type="string">
            <text:p text:style-name="Table_20_Contents_Left">Gedurende langere tijd kunnen zitten</text:p>
            <text:p text:style-name="Table_20_Contents_Left">Normale mobiliteit wervelkolom</text:p>
            <text:p text:style-name="Table_20_Contents_Left">Geen huidige beperkingen na geschiedenis van rugklachten</text:p>
          </table:table-cell>
        </table:table-row>
        <table:table-row>
          <table:table-cell office:value-type="string">
            <text:p text:style-name="Table_20_Contents_Left">6</text:p>
          </table:table-cell>
          <table:table-cell office:value-type="string">
            <text:p text:style-name="Table_20_Contents_Left">Zicht</text:p>
          </table:table-cell>
          <table:table-cell office:value-type="string">
            <text:p text:style-name="Table_20_Contents_Left">Scherp zien, dichtbij en op afstand</text:p>
            <text:p text:style-name="Table_20_Contents_Left">Zicht in de ooghoeken</text:p>
            <text:p text:style-name="Table_20_Contents_Left">Kleuren zien en onderscheiden</text:p>
          </table:table-cell>
        </table:table-row>
        <table:table-row>
          <table:table-cell office:value-type="string">
            <text:p text:style-name="Table_20_Contents_Left">7</text:p>
          </table:table-cell>
          <table:table-cell office:value-type="string">
            <text:p text:style-name="Table_20_Contents_Left">Gehoor</text:p>
          </table:table-cell>
          <table:table-cell office:value-type="string">
            <text:p text:style-name="Table_20_Contents_Left">Voldoende<text:span text:style-name="superscript">1</text:span><text:span text:style-name="superscript"><text:bookmark-ref text:reference-format="text" text:ref-name="n4">1</text:bookmark-ref></text:span> kunnen horen
                                 </text:p>
          </table:table-cell>
        </table:table-row>
        <table:table-row>
          <table:table-cell office:value-type="string">
            <text:p text:style-name="Table_20_Contents_Left">8</text:p>
          </table:table-cell>
          <table:table-cell office:value-type="string">
            <text:p text:style-name="Table_20_Contents_Left">Verhoogde waakzaamheid en</text:p>
            <text:p text:style-name="Table_20_Contents_Left">oordeelsvermogen</text:p>
          </table:table-cell>
          <table:table-cell office:value-type="string">
            <text:p text:style-name="Table_20_Contents_Left">Voldoende<text:span text:style-name="superscript">1</text:span><text:span text:style-name="superscript"><text:bookmark-ref text:reference-format="text" text:ref-name="n4">1</text:bookmark-ref></text:span>:
                                 </text:p>
            <text:p text:style-name="Table_20_Contents_Left">– kunnen handhaven van een verhoogde staat waakzaamheid zonder afname oordeelsvermogen op alle tijdstippen van een etmaal.</text:p>
            <text:p text:style-name="Table_20_Contents_Left">– kunnen inschatten van complexe situaties</text:p>
            <text:p text:style-name="Table_20_Contents_Left">– protocollair kunnen handelen, zowel uit korte- als lange termijngeheugen</text:p>
          </table:table-cell>
        </table:table-row>
        <table:table-row>
          <table:table-cell office:value-type="string">
            <text:p text:style-name="Table_20_Contents_Left">9</text:p>
          </table:table-cell>
          <table:table-cell office:value-type="string">
            <text:p text:style-name="Table_20_Contents_Left">Emotionele piekbelasting</text:p>
          </table:table-cell>
          <table:table-cell office:value-type="string">
            <text:p text:style-name="Table_20_Contents_Left">Normale emotionele spankracht</text:p>
          </table:table-cell>
        </table:table-row>
        <table:table-row>
          <table:table-cell office:value-type="string">
            <text:p text:style-name="Table_20_Contents_Left">10</text:p>
          </table:table-cell>
          <table:table-cell office:value-type="string">
            <text:p text:style-name="Table_20_Contents_Left">Blootstelling huid aan vaste of</text:p>
            <text:p text:style-name="Table_20_Contents_Left">vloeibare stoffen</text:p>
          </table:table-cell>
          <table:table-cell office:value-type="string">
            <text:p text:style-name="Table_20_Contents_Left">Normale belastbaarheid van de huid van gezicht en handen/armen</text:p>
          </table:table-cell>
        </table:table-row>
        <table:table-row>
          <table:table-cell office:value-type="string">
            <text:p text:style-name="Table_20_Contents_Left">11</text:p>
          </table:table-cell>
          <table:table-cell office:value-type="string">
            <text:p text:style-name="Table_20_Contents_Left">Blootstelling luchtwegen/longen aan stof, rook, gas of dampen</text:p>
          </table:table-cell>
          <table:table-cell office:value-type="string">
            <text:p text:style-name="Table_20_Contents_Left">Normale belastbaarheid van longen en luchtwegen</text:p>
          </table:table-cell>
        </table:table-row>
        <table:table-row>
          <table:table-cell office:value-type="string">
            <text:p text:style-name="Table_20_Contents_Left">12</text:p>
          </table:table-cell>
          <table:table-cell office:value-type="string">
            <text:p text:style-name="Table_20_Contents_Left">Huidcontact met producten of</text:p>
            <text:p text:style-name="Table_20_Contents_Left">andere personen</text:p>
          </table:table-cell>
          <table:table-cell office:value-type="string">
            <text:p text:style-name="Table_20_Contents_Left">Niet aanwezig zijn van ernstige infectieziekten die via de huid en onderarmen overdraagbaar zijn aan derden</text:p>
          </table:table-cell>
        </table:table-row>
        <table:table-row>
          <table:table-cell office:value-type="string">
            <text:p text:style-name="Table_20_Contents_Left">13</text:p>
          </table:table-cell>
          <table:table-cell office:value-type="string">
            <text:p text:style-name="Table_20_Contents_Left">Contact afscheidingsproducten werknemer met producten of andere personen</text:p>
          </table:table-cell>
          <table:table-cell office:value-type="string">
            <text:p text:style-name="Table_20_Contents_Left">Niet aanwezig zijn van ernstige infectieziekten die via ademhaling of transpiratie overdraagbaar zijn aan derden</text:p>
          </table:table-cell>
        </table:table-row>
        <table:table-row>
          <table:table-cell office:value-type="string" table:number-columns-spanned="3" table:number-rows-spanned="1">
            <text:p text:style-name="table.note"><text:bookmark-start text:name="n4"/>1<text:bookmark-end text:name="n4"/><text:span text:style-name="table.note"> de term ‘voldoende’ is direct gerelateerd aan de gestelde daadwerkelijke eisen die het werk met zich meebrengt.</text:span></text:p>
          </table:table-cell>
        </table:table-row>
      </table:table>
      <text:p/>
      <text:list text:style-name="list-style-86">
        <text:list-item>
          <text:p text:style-name="list.start">De inzet van zoveel mogelijke beroepsspecifieke testen heeft tijdens keuringen de voorkeur
                           </text:p>
        </text:list-item>
        <text:list-item>
          <text:p text:style-name="list.cont">De keuring wordt conform voor de sector opgestelde uitvoeringseisen en criteria uitgevoerd
                           </text:p>
        </text:list-item>
        <text:list-item>
          <text:p text:style-name="list.cont">In verplicht medische vervolgkeuring na aanstelling blijven de belastbaarheideisen die bij aanstelling gelden het uitgangspunt.
                           </text:p>
        </text:list-item>
        <text:list-item>
          <text:p text:style-name="list.cont">In vrijwillig preventief medisch onderzoek na aanstelling kan, in aanvulling op de belastbaarheideisen die golden bij aanstelling
                              ook worden gemonitored of:
                           </text:p>
        </text:list-item>
        <text:list-item>
          <text:p text:style-name="list.cont">aanwezigheid van chronische ziekten het functioneren belemmeren
                           </text:p>
        </text:list-item>
        <text:list-item>
          <text:p text:style-name="list.end">aanwezigheid van negatieve leefstijlkenmerken de voor het werk relevante gezondheid in gevaar brengen
                           </text:p>
        </text:list-item>
      </text:list>
      <text:h text:outline-level="3" text:style-name="cao-bijlage_kop">BIJLAGE VI bij de sector-cao Ambulancezorg
                     </text:h>
      <text:p text:style-name="tussenkop"><text:span text:style-name="tussenkop_cur">Reglement Interpretatiecommissie cao</text:span></text:p>
      <text:h text:outline-level="4" text:style-name="artikel_kop">Artikel 1 Taak
                        </text:h>
      <text:p text:style-name="artikel">De Interpretatiecommissie cao heeft tot taak het uitleggen van artikelen van de sector-cao Ambulancezorg (verder: ‘de sector-cao’)
                           tegen de achtergrond van de gevoerde onderhandelingen en de daarbij gebleken bedoeling van partijen.
                        </text:p>
      <text:h text:outline-level="4" text:style-name="artikel_kop">Artikel 2 Samenstelling en benoeming
                        </text:h>
      <text:list text:style-name="list-style-87">
        <text:list-item text:start-value="1">
          <text:p text:style-name="list.start"> De Interpretatiecommissie bestaat uit vijf leden: twee leden van werkgeverszijde, twee leden van werknemerszijde en een onafhankelijke
                                 voorzitter. De secretarisfunctie wordt vervuld vanuit Ambulancezorg Nederland.
                              </text:p>
        </text:list-item>
        <text:list-item text:start-value="2">
          <text:p text:style-name="list.cont"> De leden van werkgeverszijde worden benoemd door de bij de sector-cao betrokken werkgeverspartijen en de leden van werknemerszijde
                                 worden benoemd door de bij de sector-cao betrokken werknemerspartijen. Partijen wijzen gezamenlijk een onafhankelijke voorzitter
                                 aan.
                              </text:p>
        </text:list-item>
        <text:list-item text:start-value="3">
          <text:p text:style-name="list.end"> De leden worden voor de looptijd van de sector-cao benoemd.
                              </text:p>
        </text:list-item>
      </text:list>
      <text:h text:outline-level="4" text:style-name="artikel_kop">Artikel 3 Bevoegdheid
                        </text:h>
      <text:list text:style-name="list-style-88">
        <text:list-item text:start-value="1">
          <text:p text:style-name="list.start"> De Interpretatiecommissie neemt kennis van alle zaken die haar terzake van nadere uitleg van de sector-cao door een werkgever
                                 en werknemer gezamenlijk schriftelijk worden voorgelegd en geeft hierover een bindend advies af.
                              </text:p>
        </text:list-item>
        <text:list-item text:start-value="2">
          <text:p text:style-name="list.end"> De Interpretatiecommissie kan alleen een bindend advies afgeven als ter vergadering alle leden aanwezig zijn.
                              </text:p>
        </text:list-item>
      </text:list>
      <text:h text:outline-level="4" text:style-name="artikel_kop">Artikel 4 Vergaderfrequentie
                        </text:h>
      <text:p text:style-name="artikel">De voorzitter roept de Interpretatiecommissie op tot vergadering zo vaak dit nodig is.</text:p>
      <text:p text:style-name="artikel">De vergadering dient binnen 14 dagen na de oproep te worden gehouden.</text:p>
      <text:h text:outline-level="4" text:style-name="artikel_kop">Artikel 5 Termijnen
                        </text:h>
      <text:list text:style-name="list-style-89">
        <text:list-item text:start-value="1">
          <text:p text:style-name="list.start"> De oproep voor een vergadering wordt met de agenda ten minste zeven dagen voor de vergadering aan de leden verzonden.
                              </text:p>
        </text:list-item>
        <text:list-item text:start-value="2">
          <text:p text:style-name="list.end"> In spoedeisende gevallen kan de voorzitter besluiten de in lid 1 genoemde termijn te bekorten.
                              </text:p>
        </text:list-item>
      </text:list>
      <text:h text:outline-level="4" text:style-name="artikel_kop">Artikel 6 Bindend advies Interpretatiecommissie
                        </text:h>
      <text:list text:style-name="list-style-90">
        <text:list-item text:start-value="1">
          <text:p text:style-name="list.start"> De Interpretatiecommissie geeft haar advies zo spoedig mogelijk af na kennisneming van de aan haar voorgelegde zaak, doch
                                 uiterlijk binnen een termijn van twee maanden.
                              </text:p>
        </text:list-item>
        <text:list-item text:start-value="2">
          <text:p text:style-name="list.cont"> Deze termijn mag worden verlengd naar vijf maanden, indien het noodzakelijk is deskundigen te benoemen bij de beoordeling
                                 van de zaak. Indien deskundigen worden benoemd op advies van de Interpretatiecommissie, worden vooraf afspraken gemaakt over
                                 de daarmee gemoeide kosten. De partij die zelf deskundigen wenst te benoemen, draagt de hiermee gemoeide kosten zelf.
                              </text:p>
        </text:list-item>
        <text:list-item text:start-value="3">
          <text:p text:style-name="list.end"> Door de Interpretatiecommissie afgegeven bindende adviezen kunnen worden betrokken bij de vaststelling van de eerstvolgende
                                 sector-cao.
                              </text:p>
        </text:list-item>
      </text:list>
      <text:h text:outline-level="3" text:style-name="cao-bijlage_kop">BIJLAGE VII bij de sector-cao Ambulancezorg
                     </text:h>
      <text:p text:style-name="tussenkop"><text:span text:style-name="tussenkop_cur">Reglement Interne Bezwarencommissie</text:span></text:p>
      <text:h text:outline-level="4" text:style-name="artikel_kop">Artikel 1 Taak
                        </text:h>
      <text:p text:style-name="artikel">De Interne Bezwarencommissie heeft tot taak het behandelen van een door een werknemer bij de Bezwarencommissie ingediend bezwaarschrift
                           tegen de in de sector-cao Ambulancezorg (verder: ‘de sector-cao’) aangewezen besluiten van de werkgever.
                        </text:p>
      <text:h text:outline-level="4" text:style-name="artikel_kop">Artikel 2 Samenstelling en benoeming
                        </text:h>
      <text:list text:style-name="list-style-91">
        <text:list-item text:start-value="1">
          <text:p text:style-name="list.start"> De Bezwarencommissie wordt ingesteld door de werkgever.
                              </text:p>
        </text:list-item>
        <text:list-item text:start-value="2">
          <text:p text:style-name="list.cont"> De Bezwarencommissie bestaat uit drie leden: één lid van werkgeverszijde, één lid van werknemerszijde en een onafhankelijke
                                 voorzitter.
                              </text:p>
        </text:list-item>
        <text:list-item text:start-value="3">
          <text:p text:style-name="list.end"> De leden worden voor de looptijd van de sector-cao benoemd door de werkgever en de werknemersvertegenwoordiging. Beide partijen
                                 wijzen gezamenlijk een onafhankelijke voorzitter aan.
                              </text:p>
        </text:list-item>
      </text:list>
      <text:h text:outline-level="4" text:style-name="artikel_kop">Artikel 3 Bevoegdheid
                        </text:h>
      <text:list text:style-name="list-style-92">
        <text:list-item text:start-value="1">
          <text:p text:style-name="list.start"> De Bezwarencommissie neemt kennis van alle bezwaarschriften die haar terzake van in de sector-cao aangewezen besluiten van
                                 de werkgever worden voorgelegd en neemt een beslissing op het bezwaar.
                              </text:p>
        </text:list-item>
        <text:list-item text:start-value="2">
          <text:p text:style-name="list.end"> De beslissing op bezwaar dient unaniem door de leden en voorzitter van de Bezwarencommissie te worden genomen.
                              </text:p>
        </text:list-item>
      </text:list>
      <text:h text:outline-level="4" text:style-name="artikel_kop">Artikel 4 Vorm bezwaarschrift
                        </text:h>
      <text:list text:style-name="list-style-93">
        <text:list-item text:start-value="1">
          <text:p text:style-name="list.start"> De werknemer dient een ondertekend bezwaarschrift in bij de Bezwarencommissie, met als bijlagen een afschrift van het besluit
                                 waartegen bezwaar wordt gemaakt, alsmede eventuele bescheiden ter onderbouwing van het bezwaarschrift.
                              </text:p>
        </text:list-item>
        <text:list-item text:start-value="2">
          <text:p text:style-name="list.end"> Het bezwaarschrift bevat de naam en adresgegevens van de werknemer, alsmede de gronden en motivering van het bezwaar.
                              </text:p>
        </text:list-item>
      </text:list>
      <text:h text:outline-level="4" text:style-name="artikel_kop">Artikel 5 Werkwijze
                        </text:h>
      <text:list text:style-name="list-style-94">
        <text:list-item text:start-value="1">
          <text:p text:style-name="list.start"> De Bezwarencommissie bevestigt de werkgever de ontvangst van het bezwaarschrift, met de eventuele daarbij overgelegde bescheiden,
                                 binnen een termijn van een week na ontvangst van dat bezwaarschrift. Een afschrift van deze bevestiging wordt aan de werknemer
                                 gezonden.
                              </text:p>
        </text:list-item>
        <text:list-item text:start-value="2">
          <text:p text:style-name="list.cont"> De Bezwarencommissie kan zowel de werkgever als de werknemer verzoeken aanvullende bescheiden over te leggen en draagt er
                                 voor zorg dat de andere partij deze bescheiden eveneens ontvangt.
                              </text:p>
        </text:list-item>
        <text:list-item text:start-value="3">
          <text:p text:style-name="list.end"> Vervolgens hoort de Bezwarencommissie de werknemer en de werkgever op korte termijn na ontvangst van het bezwaarschrift,
                                 doch in ieder geval binnen een termijn van acht weken. Partijen kunnen zich bij dit gesprek laten bijstaan door een vertegenwoordiger.
                                 Eventueel aan die vertegenwoordiging verbonden kosten zijn voor rekening van de partijen zelf. 
                              </text:p>
        </text:list-item>
      </text:list>
      <text:h text:outline-level="4" text:style-name="artikel_kop">Artikel 6 Vergaderfrequentie
                        </text:h>
      <text:list text:style-name="list-style-95">
        <text:list-item text:start-value="1">
          <text:p text:style-name="list.start"> De voorzitter roept de Bezwarencommissie op tot vergadering zo vaak dit nodig is. De vergadering dient binnen 14 dagen na
                                 de oproep gehouden te worden.
                              </text:p>
        </text:list-item>
        <text:list-item text:start-value="2">
          <text:p text:style-name="list.cont"> De oproep voor een vergadering wordt met de agenda en bijbehorende stukken tenminste zeven dagen voor de vergadering aan
                                 de leden verzonden.
                              </text:p>
        </text:list-item>
        <text:list-item text:start-value="3">
          <text:p text:style-name="list.end"> In spoedeisende gevallen kan de voorzitter besluiten de in lid 1 genoemde termijn te bekorten.
                              </text:p>
        </text:list-item>
      </text:list>
      <text:h text:outline-level="4" text:style-name="artikel_kop">Artikel 7 Beslissing op bezwaar
                        </text:h>
      <text:list text:style-name="list-style-96">
        <text:list-item text:start-value="1">
          <text:p text:style-name="list.start"> De Bezwarencommissie geeft haar schriftelijke en gemotiveerde beslissing op het bezwaar zo spoedig mogelijk af na kennisneming
                                 van het aan haar voorgelegde bezwaarschrift, doch uiterlijk binnen een termijn van twee maanden.
                              </text:p>
        </text:list-item>
        <text:list-item text:start-value="2">
          <text:p text:style-name="list.cont"> Deze termijn mag worden verlengd naar vijf maanden, indien het noodzakelijk is deskundigen te benoemen bij de beoordeling
                                 van het bezwaarschrift. Indien deskundigen worden benoemd op advies van de Bezwarencommissie, worden vooraf afspraken gemaakt
                                 over de daarmee gemoeide kosten. De partij die zelf deskundigen wenst te benoemen, draagt zelf de hiermee gemoeide kosten.
                              </text:p>
        </text:list-item>
        <text:list-item text:start-value="3">
          <text:p text:style-name="list.cont"> De werkgever neemt na ontvangst van de beslissing op het bezwaar een nieuw besluit dat, met redenen omkleed, schriftelijk
                                 aan de werknemer wordt medegedeeld.
                              </text:p>
        </text:list-item>
        <text:list-item text:start-value="4">
          <text:p text:style-name="list.end"> De beslissing op het bezwaar is zwaarwegend: als de werkgever besluit de beslissing niet na te volgen, dient hij dit uitdrukkelijk
                                 te motiveren in zijn nieuwe besluit.
                              </text:p>
        </text:list-item>
      </text:list>
      <text:h text:outline-level="4" text:style-name="artikel_kop">Artikel 8 Geheimhouding
                        </text:h>
      <text:list text:style-name="list-style-97">
        <text:list-item text:start-value="1">
          <text:p text:style-name="list.start"> Alle op de zaak betrekking hebbende stukken worden door de Bezwarencommissie vertrouwelijk behandeld. Alleen werkgever en
                                 werknemer mogen de stukken inzien of daarvan afschriften of uittreksels maken.
                              </text:p>
        </text:list-item>
        <text:list-item text:start-value="2">
          <text:p text:style-name="list.cont"> De Bezwarencommissie behandelt al hetgeen zij in het kader van de behandeling van het bezwaarschrift hoort als vertrouwelijk.
                                 Hetzelfde geldt voor de bij het bezwaar betrokken partijen.
                              </text:p>
        </text:list-item>
        <text:list-item text:start-value="3">
          <text:p text:style-name="list.end"> De personen die ter zitting verschijnen of anderszins bij de behandeling van het bezwaarschrift betrokken zijn zullen het
                                 vertrouwelijk karakter daarvan eerbiedigen.
                              </text:p>
        </text:list-item>
      </text:list>
      <text:h text:outline-level="4" text:style-name="artikel_kop">Artikel 9 Slotbepaling
                        </text:h>
      <text:p text:style-name="artikel">In gevallen waarin dit reglement niet voorziet, beslist de voorzitter, nadat hij de overige leden van de Bezwarencommissie
                           heeft gehoord.
                        </text:p>
      <text:h text:outline-level="3" text:style-name="cao-bijlage_kop">BIJLAGE VIII bij de sector-cao Ambulancezorg
                     </text:h>
      <text:p text:style-name="tussenkop"><text:span text:style-name="tussenkop_cur">Begrippenlijst bij het wettelijk normstelsel van de Arbeidstijdenwet (peildatum 1 januari 2009)</text:span></text:p>
      <text:p text:style-name="alineagroep">Arbeidstijd, rusttijd en pauze</text:p>
      <text:p text:style-name="alineagroep.end">De begrippen rusttijd en arbeidstijd vormen de kern van de normen van de Arbeidstijdenwet. Als je werkt, rust je niet en als
                           je rust, dan werk je niet. Het begrip arbeid is bepalend om vast te stellen wanneer er sprake is van arbeids- of rusttijd.
                        </text:p>
      <text:p text:style-name="cao-bijlage">
                        <text:span text:style-name="vet">Arbeid</text:span> is elke lichamelijke of geestelijke inspanning die de werkgever van de werknemer verlangt. Woon-/ werkverkeer valt niet onder
                        het begrip arbeid, maar zogenoemd werk-/werkverkeer wel.
                     </text:p>
      <text:p text:style-name="alineagroep.end">
                           <text:span text:style-name="vet">Arbeid gecombineerd met opleiding</text:span>: bij arts-assistenten die hun werk verrichten in de patiëntenzorg in combinatie met opleidingsactiviteiten, wordt bij het
                           bepalen van de arbeidstijd uitgegaan van de functievervulling van die arts-assistenten. Alle opleidingsactiviteiten worden
                           in beginsel toegerekend aan de functievervulling en de hieraan bestede tijd wordt gerekend tot arbeidstijd, tenzij het gaat
                           om:
                        </text:p>
      <text:list text:style-name="list-style-98">
        <text:list-item text:start-value="1">
          <text:p text:style-name="list.start">cursussen/cursorisch onderwijs, congressen en symposia voor zover geen sprake is van een dienstopdracht in het kader van de
                                 functievervulling;
                              </text:p>
        </text:list-item>
        <text:list-item text:start-value="2">
          <text:p text:style-name="list.cont">refereeravonden;
                              </text:p>
        </text:list-item>
        <text:list-item text:start-value="3">
          <text:p text:style-name="list.cont">wetenschappelijk onderzoek, voor zover niet behorend tot de functievervulling;
                              </text:p>
        </text:list-item>
        <text:list-item text:start-value="4">
          <text:p text:style-name="list.end">zelfstudie en extra training gericht op het ontwikkelen van de individuele vaardigheden. De verplichte leertherapie voor de
                                 opleiding Psychiatrie is echter wel arbeidstijd.
                              </text:p>
        </text:list-item>
      </text:list>
      <text:p text:style-name="alineagroep">
                           <text:span text:style-name="vet">Arbeidstijd</text:span> is de tijd waarin de werknemer daadwerkelijk arbeid verricht. Daarnaast is aan arbeidstijd gelijkgesteld de uren waarop de
                           werknemer de bedongen arbeid zou hebben verricht, maar deze door de uitoefening van zijn taak in het kader van het medezeggenschapsorgaan,
                           ziekte, vakantie, de vervulling van door wet of overheid opgelegde verplichting, welke niet in zijn vrije tijd kon geschieden,
                           of als gevolg van zeer bijzondere persoonlijke omstandigheden, bedoeld in artikel 4:1, eerste lid, van de Wet arbeid en zorg,
                           niet heeft verricht.
                        </text:p>
      <text:p text:style-name="alineagroep.end">De wet maakt geen onderscheid tussen arbeidstijd in overwerk of arbeidstijd tijdens normale uren. Met andere woorden: met
                           of zonder overwerk moet de arbeid altijd zo worden georganiseerd dat men voldoet aan de maximumnormen voor de arbeidstijd
                           genoemd in de wet (of het besluit).
                        </text:p>
      <text:p text:style-name="cao-bijlage">
                        <text:span text:style-name="vet">Rusttijd</text:span> is een periode waarin geen feitelijke arbeid wordt verricht. Zo is de dagelijkse rusttijd gelegen tussen twee diensten en
                        een pauze gelegen binnen een dienst rusttijd. Voor deze rusttijden geldt een minimum aantal uren respectievelijk minuten.
                        Onderbrekingen van minder dan 15 minuten worden beschouwd als arbeidstijd en niet als pauze. Ook aan arbeidstijd gelijkgestelde
                        uren, waarop de werknemer niet daadwerkelijk arbeid verricht, is rusttijd.
                     </text:p>
      <text:p text:style-name="cao-bijlage">
                        <text:span text:style-name="vet">Dienst</text:span>: een dienst is een periode waarin arbeid wordt verricht. De duur van de dienst wordt begrensd door twee onafgebroken rusttijden
                        van elk minimaal 8 uur. Is er tussen twee opeenvolgende diensten dus een kortere rust dan 8 uur, dan worden die twee diensten
                        als één dienst beschouwd (met tussen die twee dienstdelen een lange pauze). De wet stelt een maximum aan het aantal uren dat
                        per dienst arbeid mag worden verricht. Arbeidstijd en pauzetijd samen bepalen de lengte van de dienst. Die lengte wordt indirect
                        begrensd door de wettelijke voorschriften over de dagelijkse rusttijd. Die rusttijd bedraagt 11 uur per 24 uur, tweemaal per
                        7x24 uur in te korten tot 9 uur en eenmaal per 7x24 uur in te korten tot 8 uur. Dat levert respectievelijk een maximum dienstlengte
                        van 13 (24–11), 15 (24–9) en 16 (24–8) uur op. Bereikbaarheids- en aanwezigheidsdiensten mogen maximaal 24 uur lang zijn.
                        Met betrekking tot deze twee bijzondere diensten gelden bijzondere regels ten aanzien van de dagelijkse rusttijd.
                     </text:p>
      <text:p text:style-name="cao-bijlage">
                        <text:span text:style-name="vet">Nachtdienst</text:span>: een nachtdienst is een dienst waarbij tussen middernacht (00.00 uur) en 06.00 uur meer dan 1 uur arbeid wordt verricht.
                        Een dienst die om 01.00 uur eindigt of om 05.00 uur begint is dus geen nachtdienst. Voor nachtdiensten gelden aanvullende
                        regels. Een reeks nachtdiensten bestaat uit minstens 3 achtereenvolgende nachtdiensten.
                     </text:p>
      <text:p text:style-name="alineagroep">Bijzondere diensten</text:p>
      <text:p text:style-name="alineagroep.end">
                           <text:span text:style-name="vet">Consignatie</text:span> is een periode tussen twee elkaar opvolgende diensten of tijdens een pauze waarin de werknemer geen arbeid verricht, maar
                           wel verplicht is om bereikbaar te zijn. Bij onvoorziene omstandigheden moet hij na oproep de bedongen arbeid zo spoedig mogelijk
                           verrichten.
                        </text:p>
      <text:p text:style-name="alineagroep">Binnen de zorgsector komen nog twee vormen van bijzondere diensten voor, namelijk de bereikbaarheidsdienst en de aanwezigheidsdienst.</text:p>
      <text:p text:style-name="alineagroep">Bij de <text:span text:style-name="vet">bereikbaarheidsdienst</text:span> gaat het om een periode van maximaal 24 achtereenvolgende uren waarin de werknemer, naast een eventueel ingeroosterde dienst,
                           verplicht is bereikbaar te zijn om zo spoedig mogelijk de bedongen arbeid te verrichten.
                        </text:p>
      <text:p text:style-name="alineagroep">Bij een <text:span text:style-name="vet">aanwezigheidsdienst</text:span> gaat het ook om een periode van maximaal 24 achtereenvolgende uren waarin de werknemer, naast een eventueel ingeroosterd
                           werk, verplicht is aanwezig te zijn op de werkplek.
                        </text:p>
      <text:p text:style-name="alineagroep.end">Anders dan bij consignatie hoeft het bij deze bijzondere diensten niet te gaan om onvoorziene omstandigheden die het werken
                           noodzakelijk maken. De werkzaamheden zijn in deze diensten wel voorzienbaar, maar niet het tijdstip waarop zij zich zullen
                           voordoen.
                        </text:p>
      <text:p text:style-name="alineagroep">Werkgever en werknemer</text:p>
      <text:p text:style-name="alineagroep.end">Doorgaans spreken we over ‘werkgever’ en ‘werknemer’ wanneer er sprake is van een arbeidsovereenkomst. Maar volgens de Arbo-wet
                           en de Arbeidstijdenwet gelden deze begrippen ook in andere situaties waarin onder gezag wordt gewerkt (bijvoorbeeld stagiaires
                           en uitzendkrachten). Voor arts-assistenten die hun werkzaamheden combineren met opleidingsactiviteiten, kunnen zowel het hoofd
                           of de bestuurder van de instelling als de specialist-opleider, wanneer deze niet in dienst is van het ziekenhuis, als werkgever
                           worden aangemerkt. Beiden kunnen een arts-assistent onder gezag arbeid laten verrichten.
                        </text:p>
      <text:h text:outline-level="2" text:style-name="dictum_kop">Dictum II
               </text:h>
      <text:p text:style-name="dictum">De in dictum I opgenomen bepalingen zijn algemeen verbindend verklaard tot en met 31 december 2011 of tot de datum van inwerkingtreding
                  van de Wet ambulancezorg als die datum vóór 1 januari 2012 is gelegen.
               </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1 januari 2011 en vervalt met ingang van 1 januari 2012 of op de datum van inwerkingtreding
                  van de Wet ambulancezorg als die datum vóór 1 januari 2012 is gelegen en heeft geen terugwerkende kracht. 
               </text:p>
      <text:p text:style-name="dagtekening">’s-Gravenhage,  27 dec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bullet text:bullet-char="–" text:level="1">
        <style:list-level-properties text:min-label-width="0.50in" text:space-before="0in"/>
      </text:list-level-style-bullet>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