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39</text:p>
      <text:p text:style-name="publicatie-titel.end">2 december 2010</text:p>
      <text:h text:outline-level="1" text:style-name="staatscourant_kop">Ontheffing verbod tot het uitvoeren van VFR-vluchten in luchtverkeersdienstverleningsgebieden met klasse A
         </text:h>
      <text:p text:style-name="context_al">23 november 2010</text:p>
      <text:p text:style-name="context_al">Nr. MLA/238/2010</text:p>
      <text:p text:style-name="context_al.end">Bestuursstaf Militaire Luchtvaart Autoriteit</text:p>
      <text:p text:style-name="wie">De Minister van Defensie,</text:p>
      <text:p text:style-name="considerans.al">Gelezen het verzoek van de Audio Visuele Dienst Defensie van 18 november 2010;</text:p>
      <text:p text:style-name="considerans.al">Gelet op art. 44, vijfde lid, van het Luchtverkeersreglement;</text:p>
      <text:p text:style-name="considerans.al">Handelende in overeenstemming met de staatssecretaris van Infrastructuur en Milieu;</text:p>
      <text:p text:style-name="afkondiging">Besluit:</text:p>
      <text:h text:outline-level="3" text:style-name="artikel_kop">Artikel 1
                  </text:h>
      <text:p text:style-name="artikel">Aan de gezagvoerders van de luchtvaartuigen van het type AIO3 in het gebruik van het Ministerie van Defensie, wordt ontheffing
                     van 24 november 2010 tot en met 22 december 2010 verleend van de verbodsbepaling van artikel 44, eerste lid, onderdeel b,
                     van het Luchtverkeersreglement met betrekking tot het uitvoeren van VFR-vluchten in luchtverkeersdienstverleningsgebieden
                     met klasse A boven de gebieden rond het militaire luchtvaartterrein Deelen en Soesterberg tot een hoogte van maximaal 10.000ft.
                  </text:p>
      <text:h text:outline-level="3" text:style-name="artikel_kop">Artikel 2
                  </text:h>
      <text:p text:style-name="artikel">Aan de ontheffing worden de volgende voorwaarden verbonden:</text:p>
      <text:list text:style-name="list-style-1">
        <text:list-item text:start-value="1">
          <text:p text:style-name="list.start">de vluchten worden uitgevoerd als een gecontroleerde VFR-vlucht;
                        </text:p>
        </text:list-item>
        <text:list-item text:start-value="2">
          <text:p text:style-name="list.cont">de gezagvoerder is te allen tijde in staat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vóór aanvang van de vlucht wordt gecoördineerd met de supervisor van het AOCS NM. De supervisor AOCS NM zal zorg dragen voor
                           coördinatie en afstemming van het gewenste vluchtprofiel met de LVNL. Vanwege luchtverkeerstechnische redenen kan de supervisor
                           AOCS NM de vlucht uistellen, dan wel annuleren.
                        </text:p>
        </text:list-item>
      </text:list>
      <text:h text:outline-level="3" text:style-name="artikel_kop">Artikel 3
                  </text:h>
      <text:p text:style-name="artikel">Deze beschikking treedt in werking met ingang van 24 november 2010 en vervalt op 23 december 2010.</text:p>
      <text:p text:style-name="slotformulering">Deze beschikking zal met de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w.g.</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Audio Visuele Dienst Defensie heeft om ontheffing verzocht van het verbod tot het uitvoeren van VFR-vluchten in luchtverkeersdienstverleningsgebieden
                  met klasse A, genoemd in artikel 44, eerste lid, onder b, van het Luchtverkeersreglement. De Audio Visuele Dienst Defensie
                  heeft met deze vluchten tot doel het maken van verticale opnames. Deze beschikking is van toepassing op vluchten met luchtvaartuigen
                  van het type AIO3, waardoor het maken van verticale opnames mogelijk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heffing verbod tot het uitvoeren van VFR-vluchten in luchtverkeersdienstverleningsgebieden met klasse A</dc:title>
  </office:meta>
</office:document-meta>
</file>