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24</text:p>
      <text:p text:style-name="publicatie-titel.end">1 december 2010</text:p>
      <text:h text:outline-level="1" text:style-name="staatscourant_kop">Kennisgeving voorbereiding besluiten op aanvragen vergunningen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32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oprichten van een grondkerende constructie, keerwand C, langs de A10 West.
                        </text:p>
        </text:list-item>
      </text:list>
      <text:h text:outline-level="3" text:style-name="divisiekop1">Waar en wanneer kunt u de stukken inzien?
                  </text:h>
      <text:p text:style-name="circulaire_divisie">Het ontwerpbesluit ligt met ingang van 2 december tot en met 19 december 2010 tijdens kantooruren ter inzage bij de gemeente
                     Amsterdam, Dienst Milieu en Bouwtoezicht, Weesperplein 4, 1018 XA  Amsterdam. Met ingang van 20 december 2010 ligt het besluit
                     tot en met 12 januari 2011 tijdens kantooruren ter inzage op het nieuwe adres van de Dienst Milieu en Bouwtoezicht, Cruquiusweg 5,
                     1019 AT Amsterdam.
                  </text:p>
      <text:h text:outline-level="3" text:style-name="divisiekop1">Hoe kunnen zienswijzen worden ingediend?
                  </text:h>
      <text:p text:style-name="alineagroep">Van 2 december 2010 tot en met 12 januari 2011 kan eenieder tegen het ontwerpbesluit schriftelijk of mondeling zienswijzen
                        naar voren brengen.
                     </text:p>
      <text:p text:style-name="alineagroep">Zienswijzen tegen het ontwerpbesluit kunt u naar voren brengen bij de gemeente Amsterdam, Dienst Milieu en Bouwtoezicht, Weesperplein 4,
                        1018 XA Amsterdam. Vanaf 20 december is het adres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 Schellen, Dienst Milieu en
                     Bouwtoezicht, tel. 020-551 34 74.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Capaciteitsuitbreiding Coentunnel</dc:title>
  </office:meta>
</office:document-meta>
</file>