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12</text:p>
      <text:p text:style-name="publicatie-titel.end">10 februari 2010</text:p>
      <text:h text:outline-level="1" text:style-name="staatscourant_kop">Kennisgeving ontwerpbesluit Sonneborn Refined Products B.V., Wet verontreiniging oppervlaktewateren (Wvo)
         </text:h>
      <text:section text:name="algemeen.d7858e113" text:style-name="algemeen">
        <text:section text:name="vrije-tekst.d7858e115" text:style-name="vrije-tekst">
          <text:section text:name="alineagroep.d7858e117" text:style-name="alineagroep">
            <text:p text:style-name="alineagroep">De Staatssecretaris van Verkeer en Waterstaat geeft, ingevolge artikel 3:12 van de Algemene wet bestuursrecht, kennis van
                     het voornemen om positief te beschikken op de aanvraag van Sonneborn Refined Products B.V., Mainhavenweg 6, 1043 AL Amsterdam,
                     voor een vergunning ingevolge de Wvo.
                  </text:p>
            <text:p text:style-name="alineagroep.end">De aanvraag betreft het lozen van afvalwater op de Beringhaven.</text:p>
          </text:section>
          <text:h text:outline-level="3" text:style-name="divisiekop1">Terinzagelegging
               </text:h>
          <text:p text:style-name="vrije-tekst">De aanvraag, het ontwerpbesluit en andere daarop betrekking hebbende stukken liggen vanaf 11 februari tot en met 25 maart
                  2010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h text:outline-level="3" text:style-name="divisiekop1">Zienswijzen
               </text:h>
          <text:section text:name="alineagroep.d7858e157" text:style-name="alineagroep">
            <text:p text:style-name="alineagroep">Eenieder kan binnen de bovengenoemde termijn zijn zienswijzen hieromtrent mondeling of schriftelijk kenbaar maken bij Rijkswaterstaat
                     Noord-Holland, afdeling WSV, Postbus 3119, 2001 DC  Haarlem.
                  </text:p>
            <text:p text:style-name="alineagroep.end">Voor nadere informatie kunt u contact opnemen met de afdeling WSV, telefoon 023-530 18 83.</text:p>
          </text:section>
        </text:section>
        <text:section text:name="tekst-sluiting.d7858e167" text:style-name="tekst-sluiting">
          <text:section text:name="ondertekening.d7858e169"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Sonneborn Refined Products B.V., Wet verontreiniging oppervlaktewateren (Wvo)</dc:title>
  </office:meta>
</office:document-meta>
</file>