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73</text:p>
      <text:p text:style-name="publicatie-titel.end">1 december 2010</text:p>
      <text:h text:outline-level="1" text:style-name="staatscourant_kop">Regeling van de Minister van Volksgezondheid, Welzijn en Sport van 24 november 2010, nr. GMT/MVG 3028061, houdende voorschriften
            voor een erkenning als bedoeld in artikel 9 van de Wet veiligheid en kwaliteit lichaamsmateriaal (Regeling voorschriften erkenning
            Wvkl)
         </text:h>
      <text:p text:style-name="context_al.end">24 november 2010</text:p>
      <text:p text:style-name="wie">De Minister van Volksgezondheid, Welzijn en Sport,</text:p>
      <text:p text:style-name="considerans.al">Gelet op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text:span text:style-name="cur">PB</text:span> L 294) en artikel 9, vierde lid, van de Wet veiligheid en kwaliteit lichaamsmateriaal;
               </text:p>
      <text:p text:style-name="afkondiging">Besluit:</text:p>
      <text:h text:outline-level="3" text:style-name="artikel_kop">Artikel 1
                  </text:h>
      <text:p text:style-name="artikel">Voor het verkrijgen van een erkenning als bedoeld in artikel 9 van de Wet veiligheid en kwaliteit lichaamsmateriaal voldoet
                     een instelling aan bijlage I bij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text:span text:style-name="cur">PB</text:span> L 294).
                  </text:p>
      <text:h text:outline-level="3" text:style-name="artikel_kop">Artikel 2
                  </text:h>
      <text:list text:style-name="list-style-1">
        <text:list-item text:start-value="1">
          <text:p text:style-name="list.start"> Een wijziging van bijlage I bij Richtlijn 2006/86/EG van de Commissie gaat voor de toepassing van deze regeling gelden met
                           ingang van de dag waarop aan de betrokken wijzigingsrichtlijn uitvoering moet zijn gegeven.
                        </text:p>
        </text:list-item>
        <text:list-item text:start-value="2">
          <text:p text:style-name="list.end"> Het totstandkomen van de wijzigingsrichtlijn, bedoeld in het eerste lid, wordt door Onze Minister bekendgemaakt in de Staatscourant.
                        </text:p>
        </text:list-item>
      </text:list>
      <text:h text:outline-level="3" text:style-name="artikel_kop">Artikel 3
                  </text:h>
      <text:p text:style-name="artikel">Deze regeling treedt in werking met ingang van de dag na de dagtekening van de Staatscourant waarin zij wordt geplaatst.</text:p>
      <text:h text:outline-level="3" text:style-name="artikel_kop">Artikel 4
                  </text:h>
      <text:p text:style-name="artikel">Deze regeling wordt aangehaald als: Regeling voorschriften erkenning Wvkl.</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kwaliteit van lichaamsmateriaal dient in de gehele keten van donatie tot ontvanger gewaarborgd te zijn. Daartoe stelt artikel 9,
                  eerste lid, van de Wet veiligheid en kwaliteit lichaamsmateriaal dat het verboden is zonder erkenning van de Minister lichaamsmateriaal
                  in ontvangst te nemen na het verkrijgen, of het te bewerken, te preserveren, te bewaren of te distribueren. Bijlage I bij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text:span text:style-name="cur">PB</text:span> L 294) geeft een opsomming van de eisen waaraan een instelling moet voldoen om voor erkenning in aanmerking te komen. Deze
                  eisen liggen op het gebied van organisatie en management, personeel, apparatuur en materiaal, gebouwen en voorzieningen, documentatie
                  en verslaglegging, en kwaliteitscontrole.
               </text:p>
      <text:p text:style-name="nota-toelichting">De datum van inwerkingtreding is gekozen omdat het hier reparatie betreft.</text:p>
      <text:p text:style-name="nota-toelichting">Met deze regeling wordt uitvoering gegeven aan artikel 9, vierde lid, van de Wet veiligheid en kwaliteit lichaamsmateriaal.</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