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66</text:p>
      <text:p text:style-name="publicatie-titel.end">1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9066-001.png" xlink:show="embed" xlink:type="simple"/></draw:frame> Kennisgeving terinzagelegging beschikking PPG Coatings Nederland B.V
         </text:h>
      <text:p text:style-name="circulaire-tekst">Het college van burgemeester en wethouders van de gemeente Amsterdam maakt hierbij bekend dat een beschikking ingevolge de
                  <text:span text:style-name="cur">Wet milieubeheer</text:span> (Wm) ter inzage wordt gelegd.
               </text:p>
      <text:h text:outline-level="3" text:style-name="divisiekop1">Betreft
                  </text:h>
      <text:p text:style-name="alineagroep">Het betreft een inrichting onder de naam PPG Coatings Nederland B.V.</text:p>
      <text:p text:style-name="alineagroep.end">Binnen deze inrichting worden verven en verfproducten ontwikkeld, geproduceerd, verpakt, opgeslagen en gedistribueerd voor
                        verkoop. Daarnaast worden diverse hulpstoffen, waaronder ook gevaarlijke en brandbare stoffen opgeslagen.
                     </text:p>
      <text:h text:outline-level="3" text:style-name="divisiekop1">Aangevraagde beschikking
                  </text:h>
      <text:list text:style-name="list-style-1">
        <text:list-item>
          <text:p text:style-name="list.single"><text:span text:style-name="vetcur">Revisievergunning ingevolge art. 8.4 Wm</text:span></text:p>
        </text:list-item>
      </text:list>
      <text:p text:style-name="alineagroep.end">Voor de verffabriek op het adres Oceanenweg 2, aanvrager PPG Coatings Nederland B.V., behandelnummer B01/22381 DMB 2010 (gebied
                        Westpoort). Wijzigen van werking, processen en het bijplaatsen van gebouwen geven aanleiding voor de revisie van de geldende
                        vergunningen en actualisatie in het kader van de Wm.
                     </text:p>
      <text:h text:outline-level="3" text:style-name="divisiekop1">Inzage van 2 december 2010 tot 13 januari 2011
                  </text:h>
      <text:p text:style-name="alineagroep.end">De beschikking en andere relevante gegevens liggen na vandaag gedurende zes weken tijdens kantooruren ter inzage:</text:p>
      <text:list text:style-name="list-style-2">
        <text:list-item>
          <text:p text:style-name="list.start">bij de Dienst Milieu en Bouwtoezicht, Weesperplein 4, kamer 509;
                           </text:p>
        </text:list-item>
        <text:list-item>
          <text:p text:style-name="list.end">op de website van de Dienst Milieu en Bouwtoezicht (www.dmb.amsterdam.nl – <text:span text:style-name="cur">Nieuws &amp; actueel, Bekendmakingen</text:span>).
                           </text:p>
        </text:list-item>
      </text:list>
      <text:h text:outline-level="3" text:style-name="divisiekop1">Beroep
                  </text:h>
      <text:p text:style-name="alineagroep">Tegen dit besluit kan beroep worden ingesteld door belanghebbenden, die hun zienswijze tegen het ontwerpbesluit hebben ingediend
                        of aan wie niet kan worden verweten dat zij dat hebben nagelaten. De beroepstermijn is zes weken en start de dag waarop dit
                        besluit ter inzage is gelegd.
                     </text:p>
      <text:p text:style-name="alineagroep.end">Het beroepschrift moet worden ingediend bij de Afdeling Bestuursrechtspraak van de Raad van State, Postbus 20019, 2500 EA
                        's-Gravenhage. Wie beroep heeft ingesteld kan, in spoedeisende gevallen, bij de Voorzitter van de Afdeling Bestuursrechtspraak
                        een verzoek doen tot het treffen van een voorlopige voorziening. Als geen beroep is ingesteld, treedt het besluit in werking
                        na het verstrijken van de beroepstermijn. Als gedurende deze termijn wel beroep is ingesteld en een verzoek is gedaan tot
                        het treffen van een voorlopige voorziening, treedt deze beschikking niet in werking voordat op dat verzoek is beslist. Zowel
                        voor het instellen van beroep als voor een verzoek tot het treffen van een voorlopige voorziening is griffierecht aan de Raad
                        van State verschuldigd.
                     </text:p>
      <text:h text:outline-level="3" text:style-name="divisiekop1">Informatie
                  </text:h>
      <text:p text:style-name="circulaire_divisie">Nadere inlichtingen kunnen worden verkregen bij de Dienst Milieu en Bouwtoezicht, via telefoonnummer (020) 520 6382</text:p>
      <text:p text:style-name="dagtekening">Amsterdam, 1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erinzagelegging beschikking PPG Coatings Nederland B.V</dc:title>
  </office:meta>
</office:document-meta>
</file>