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65</text:p>
      <text:p text:style-name="publicatie-titel.end">2 december 2010</text:p>
      <text:h text:outline-level="1" text:style-name="staatscourant_kop">Kennisgeving ontwerpbesluit A50 Valburg Grijsoord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de volgende ontwerpbesluiten zijn
                  genomen.
               </text:p>
      <text:h text:outline-level="3" text:style-name="divisiekop1">Welke ontwerpbesluiten zijn er genomen en liggen ter inzage?
                  </text:h>
      <text:p text:style-name="circulaire_divisie">Voor de uitvoering van het Tracébesluit A50 Valburg Grijsoord is het volgende ontwerpbesluit genomen. Dit is overeenkomstig
                     de procedure van artikel 20, lid 4 Tracéwet jo. afdeling 3.4 van de Algemene wet bestuursrecht.
                  </text:p>
      <text:p text:style-name="circulaire_divisie">Het betreft het ontwerpbesluit van het college van Burgemeester en Wethouders van de gemeente Renkum tot het verlenen van
                     een bouwvergunning voor het bouwen van geluidsschermen langs de A50.
                  </text:p>
      <text:h text:outline-level="3" text:style-name="divisiekop1">Waar en wanneer kunt u de stukken inzien?
                  </text:h>
      <text:p text:style-name="circulaire_divisie">Het ontwerpbesluit ligt op werkdagen gedurende de reguliere openingstijden ter inzage met ingang van 6 december 2010, op het
                     gemeentehuis van Renkum, Generaal Urquhartlaan 4 te Oosterbeek.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6 december 2010 tot en met 16 januari 2011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het ontwerpbesluit kunnen worden ingebracht bij het College van Burgemeester en Wethouders van de gemeente
                     Renkum, Postbus 9100, 6860 HA  Oosterbeek.
                  </text:p>
      <text:p text:style-name="circulaire_divisie">Binnen de genoemde termijn kan ook worden verzocht tot het <text:span text:style-name="cur">mondeling</text:span> inbrengen van zienswijzen tegen het bovengenoemde ontwerpbesluit.
                  </text:p>
      <text:h text:outline-level="3" text:style-name="divisiekop1">Meer informatie?
                  </text:h>
      <text:p text:style-name="circulaire_divisie">Voor nadere informatie over het ontwerpbesluit kunt u zich wenden tot mevrouw S. Kamphorst, telefoon 026-334 84 75.</text:p>
      <text:p text:style-name="dagtekening">Arnhem, 23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A50 Valburg Grijsoord</dc:title>
  </office:meta>
</office:document-meta>
</file>