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64</text:p>
      <text:p text:style-name="publicatie-titel.end">1 december 2010</text:p>
      <text:h text:outline-level="1" text:style-name="staatscourant_kop">Besluit van de Staatssecretaris van Economische Zaken, Landbouw en Innovatie van 12 november 2010, nr. 159042, houdende wijziging
            van het Instellingsbesluit kennisgroepen LNV (ledenwisseling Taskforce biodiversiteit en natuurlijke hulpbronnen)
         </text:h>
      <text:p text:style-name="wie">De Staatssecretaris van Economische Zaken, Landbouw en Innovatie,</text:p>
      <text:p text:style-name="considerans.al">Handelende in overeenstemming met de Staatssecretaris van Infrastructuur en Milieu en de Staatssecretaris van Buitenlandse Zaken;</text:p>
      <text:p text:style-name="afkondiging">Besluit:</text:p>
      <text:h text:outline-level="3" text:style-name="wijzig-artikel_kop">ARTIKEL I
               </text:h>
      <text:p text:style-name="wat">In het Instellingsbesluit kennisgroepen LNV komt artikel 27i te luiden:</text:p>
      <text:section text:name="artikel.d8387e155" text:style-name="wijziging.block">
        <text:h text:outline-level="4" text:style-name="artikel_kop">Artikel 27i
                     </text:h>
        <text:p text:style-name="artikel">Als leden van de Taskforce worden benoemd voor de periode van:</text:p>
        <text:list text:style-name="list-style-1">
          <text:list-item text:start-value="1">
            <text:p text:style-name="list.start">23 januari 2009 tot en met 22 januari 2012:
                           </text:p>
            <text:list>
              <text:list-item>
                <text:p text:style-name="list.start"> 	de heer J.G.M. Alders, tevens voorzitter;
                                 </text:p>
              </text:list-item>
              <text:list-item>
                <text:p text:style-name="list.cont">	de heer mr. R.H.L.M. van Boxtel;
                                 </text:p>
              </text:list-item>
              <text:list-item>
                <text:p text:style-name="list.cont"> 	de heer ir. W. Dekker;
                                 </text:p>
              </text:list-item>
              <text:list-item>
                <text:p text:style-name="list.cont">	de heer mr. J.E.C. de Groot;
                                 </text:p>
              </text:list-item>
              <text:list-item>
                <text:p text:style-name="list.cont"> 	mevrouw drs. M.S.C. Hirsch;
                                 </text:p>
              </text:list-item>
              <text:list-item>
                <text:p text:style-name="list.cont">	de heer O. Hoes;
                                 </text:p>
              </text:list-item>
              <text:list-item>
                <text:p text:style-name="list.cont">	de heer prof. dr. H.B.J. Leemans;
                                 </text:p>
              </text:list-item>
              <text:list-item>
                <text:p text:style-name="list.cont">	de heer A.J. Maat;
                                 </text:p>
              </text:list-item>
              <text:list-item>
                <text:p text:style-name="list.cont">	de heer prof. dr. ir. R. Rabbinge;
                                 </text:p>
              </text:list-item>
              <text:list-item>
                <text:p text:style-name="list.cont">	de heer drs. N. Roozen;
                                 </text:p>
              </text:list-item>
              <text:list-item>
                <text:p text:style-name="list.cont">	mevrouw drs. M.B. Vos;
                                 </text:p>
              </text:list-item>
              <text:list-item>
                <text:p text:style-name="list.cont">	de heer drs. T.J. Wams;
                                 </text:p>
              </text:list-item>
              <text:list-item>
                <text:p text:style-name="list.cont">	de heer ir. J. Zuidam;
                                 </text:p>
              </text:list-item>
            </text:list>
          </text:list-item>
          <text:list-item text:start-value="2">
            <text:p text:style-name="list.cont">23 januari 2009 tot en met 14 juni 2010:
                           </text:p>
            <text:list>
              <text:list-item>
                <text:p text:style-name="list.cont">	de heer drs. L.M.L.H.A. Hermans;
                                 </text:p>
              </text:list-item>
              <text:list-item>
                <text:p text:style-name="list.cont">	mevrouw drs. F. Karimi;
                                 </text:p>
              </text:list-item>
            </text:list>
          </text:list-item>
          <text:list-item text:start-value="3">
            <text:p text:style-name="list.cont">15 juni tot en met 22 januari 2012:
                           </text:p>
            <text:list>
              <text:list-item>
                <text:p text:style-name="list.end">	mevrouw drs. M.M. Monteiro.
                                 </text:p>
              </text:list-item>
            </text:list>
          </text:list-item>
        </text:list>
      </text:section>
      <text:h text:outline-level="3" text:style-name="artikel_kop">ARTIKEL II
                  </text:h>
      <text:p text:style-name="artikel">Dit besluit treedt in werking met ingang van de tweede dag na de dagtekening van de Staatscourant waarin het wordt geplaatst.</text:p>
      <text:p text:style-name="slotformulering">Dit besluit zal met de toelichting in de Staatscourant worden geplaatst.</text:p>
      <text:p text:style-name="dagtekening">Den Haag, 12 november 2010</text:p>
      <text:p text:style-name="ondertekening">De Staatssecretaris van Economische Zaken, Landbouw en Innovatie,</text:p>
      <text:p text:style-name="ondertekening.end">H. Bleker. </text:p>
      <text:h text:outline-level="2" text:style-name="nota-toelichting_kop">TOELICHTING
               </text:h>
      <text:p text:style-name="nota-toelichting">Met het onderhavige besluit wordt een ledenwisseling binnen de Taskforce biodiversiteit en natuurlijke hulpbronnen geformaliseerd.
                  De heer drs. L.M.L.H.A. Hermans en mevrouw drs. F. Karimi zijn op hun verzoek met ingang van 14 juni 2010 teruggetreden als
                  leden van de Taskforce. Mevrouw drs. M.M. Monteiro, sinds 2002 algemeen directeur van de Stichting Humanistisch Instituut
                  voor Ontwikkelingssamenwerking, heeft met ingang van 15 juni 2010 zitting genomen in de Taskforce voor de resterende zittingsperiode.
               </text:p>
      <text:p text:style-name="nota-toelichting">Er wordt afgeweken van het beleid ten aanzien van de vaste verandermomenten (VVM).<text:note text:id="n1" text:note-class="footnote"><text:note-citation text:label="1">1</text:note-citation><text:note-body><text:p> Kamerstukken II 2007/08, 29 515, nr. 243 en Kamerstukken II 2009/10, 29 515, nr. 309.
               </text:p></text:note-body></text:note> Het betreft hier evenwel geen algemeen verbindende voorschriften. Het besluit heeft geen bedrijfseconomische gevolgen en
                  veroorzaakt geen administratieve las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Staatssecretaris van Economische Zaken, Landbouw en Innovatie van 12 november 2010, nr. 159042, houdende wijziging
         van het Instellingsbesluit kennisgroepen LNV (ledenwisseling Taskforce biodiversiteit en natuurlijke hulpbronnen)
      </dc:title>
  </office:meta>
</office:document-meta>
</file>