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060</text:p>
      <text:p text:style-name="publicatie-titel.end">1 december 2010</text:p>
      <text:h text:outline-level="1" text:style-name="staatscourant_kop">Reglement Vervangingsfonds voor het schooljaar 2010–2011 gewijzigd.
         </text:h>
      <text:h text:outline-level="3" text:style-name="divisiekop1">Reglementswijziging Begripsbepaling Onderwijspersoneel
                  </text:h>
      <text:p text:style-name="circulaire_divisie">Het bestuur van de Stichting Vervangingsfonds voor het Onderwijs heeft naar aanleiding van een recente wijziging van de begripsbepaling
                     ‘Personeel’ in de WPO, besloten de begripsbepaling ‘Onderwijspersoneel’ in het reglement Vervangingsfonds te wijzigen. Met
                     deze wijziging wordt geëffectueerd dat leden van een college van bestuur met een aanstelling of benoeming, bij het Vervangingsfonds
                     verzekerd zijn.
                  </text:p>
      <text:p text:style-name="circulaire_divisie">Artikel 1 sub 15 en artikel 23 sub B van het Reglement Vervangingsfonds voor het Primair Onderwijs voor het schooljaar 2010–2011
                     zullen worden aangepast. De reglementswijziging treedt in werking de dag na publicatie in de Staatscourant. De reglementswijziging
                     heeft terugwerkende kracht tot 1 augustus 2010. De artikelen komen als volgt te luiden:
                  </text:p>
      <text:h text:outline-level="4" text:style-name="divisiekop2">Artikel 1 sub 15: Onderwijspersoneel
                     </text:h>
      <text:p text:style-name="circulaire_divisie">Directieleden, leraren en onderwijsondersteunend personeel in dienstbetrekking dan wel als extern personeel werkzaam bij het
                        bevoegd gezag als hierboven bedoeld en leden van het bestuur van die scholen die zijn benoemd door een raad van toezicht als
                        bedoeld in artikel 17c, derde lid, WPO, voor zover die leden mede zijn benoemd op basis van een arbeidsovereenkomst of een
                        akte van aanstelling.
                     </text:p>
      <text:h text:outline-level="4" text:style-name="divisiekop2">Artikel 23 sub B: Vervanging van bovenschools management en leden van een college van bestuur
                     </text:h>
      <text:p text:style-name="circulaire_divisie">Bij afwezigheid van bovenschools management en leden van een college van bestuur wordt vervanging eerst ten laste van het
                        Vervangingsfonds bekostigd nadat een wachttijd van twee maanden in acht is genomen. De daadwerkelijke vervangingskosten worden
                        betaald. Daarbij hanteert het Vervangingsfonds wel een maximumtarief tot ten hoogste de maximumschaal van directie. Conform
                        bijlage A1 van de CAO-PO gaat het om schaal DD voor niet normfuncties.
                     </text:p>
      <text:h text:outline-level="4" text:style-name="divisiekop2">Toelichting bij artikel 23 sub B: Vervanging van bovenschools management en leden van een college van bestuur
                     </text:h>
      <text:p text:style-name="circulaire_divisie">Bij de vervanging van bovenschools management en leden van een college van bestuur kan gebruik worden gemaakt van extern personeel
                        dat niet in dienst is bij het bevoegd gezag.
                     </text:p>
      <text:h text:outline-level="3" text:style-name="divisiekop1">Informatie
                  </text:h>
      <text:p text:style-name="circulaire_divisie">Voor meer informatie kan contact worden opgenomen met de helpdesk van het Vervangingsfonds, telefoonnummer 045-579 81 07,
                     of www.vfpf.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