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036</text:p>
      <text:p text:style-name="publicatie-titel.end">26 november 2010</text:p>
      <text:h text:outline-level="1" text:style-name="staatscourant_kop">Verlengen geldigheidsduur en toestemming overdracht opsporingsvergunning F18-ondiep
         </text:h>
      <text:p text:style-name="context_al">18 november 2010</text:p>
      <text:p text:style-name="context_al.end">Nr. ETM/EM / 10171051</text:p>
      <text:p text:style-name="wie">De Minister van Economische Zaken, Landbouw en Innovatie,</text:p>
      <text:p text:style-name="considerans.al">Procesverloop:</text:p>
      <text:list text:style-name="list-style-1">
        <text:list-item>
          <text:p text:style-name="list.start">Grove Energy Limited (hierna: Grove) is houder van de bij beschikking van de Minister van Economische Zaken van 29 december
                        2009, verleende opsporingsvergunning F18-ondiep, met kenmerk ET/EM/9222076;
                     </text:p>
        </text:list-item>
        <text:list-item>
          <text:p text:style-name="list.cont">de vergunninghouder heeft bij brieven van 15 juli 2010 en 7 oktober 2010 gevraagd om toestemming op grond van artikel 20,
                        eerste lid, van de Mijnbouwwet (hierna: Mbw) tot overdracht van de opsporingsvergunning F18-ondiep aan Grove en Sterling Resources
                        Netherlands B.V. (hierna: Sterling);
                     </text:p>
        </text:list-item>
        <text:list-item>
          <text:p text:style-name="list.cont">Grove heeft gevraagd om Sterling aan te wijzen als de persoon die de feitelijke werkzaamheden verricht of daartoe opdracht
                        verleent, als bedoeld in artikel 22, vijfde lid, Mbw;
                     </text:p>
        </text:list-item>
        <text:list-item>
          <text:p text:style-name="list.end">de opsporingsvergunning geldt tot 21 november 2010. Bij brief van 29 oktober 2010 heeft de vergunninghouder een aanvraag ingediend
                        om verlenging van de geldigheidsduur van de vergunning met een minimum periode van drie jaar.
                     </text:p>
        </text:list-item>
      </text:list>
      <text:p text:style-name="considerans.al">Gelet op artikel 18, derde lid, artikel 20, eerste en derde lid en artikel 22, vijfde lid Mbw;</text:p>
      <text:p text:style-name="afkondiging">Besluit:</text:p>
      <text:h text:outline-level="3" text:style-name="paragraaf_kop">Artikel 1 Verlengen geldigheidsduur opsporingsvergunning F18-ondiep
                  </text:h>
      <text:p text:style-name="structuurtekst">De tekst van Artikel II, artikel 4 van het besluit ET/EM/9222076 wordt vervangen door de volgende tekst: Het tijdvak waarvoor
                     de vergunning geldt eindigt op 22 mei 2011.
                  </text:p>
      <text:h text:outline-level="3" text:style-name="paragraaf_kop">Artikel 2 Toestemming overdracht opsporingsvergunning F18-ondiep
                  </text:h>
      <text:h text:outline-level="4" text:style-name="artikel_kop">Artikel 1
                     </text:h>
      <text:p text:style-name="artikel">Aan de houder van de opsporingsvergunning F18-ondiep, verleend bij beschikking van de Minister van Economische Zaken van 29 december
                        2009 met kenmerk ET/EM/9222076, wordt toestemming verleend tot overdracht van de opsporingsvergunning zodat Grove Energy Limited
                        en Sterling Resources Netherlands B.V. houder worden van de opsporingsvergunning F18-ondiep.
                     </text:p>
      <text:h text:outline-level="4" text:style-name="artikel_kop">Artikel 2
                     </text:h>
      <text:p text:style-name="artikel">De vergunning dient uiterlijk 22 mei 2011 daadwerkelijk te zijn overgedragen.</text:p>
      <text:h text:outline-level="4" text:style-name="artikel_kop">Artikel 3
                     </text:h>
      <text:p text:style-name="artikel">De vergunninghouder doet van de overdracht onverwijld schriftelijk mededeling aan de Minister van Economische Zaken, Landbouw
                        en Innovatie.
                     </text:p>
      <text:h text:outline-level="4" text:style-name="artikel_kop">Artikel 4
                     </text:h>
      <text:p text:style-name="artikel">Sterling Resources Netherlands B.V. wordt aangewezen als de persoon die de feitelijke werkzaamheden verricht of daartoe opdracht
                        geeft, als bedoeld in artikel 22, vijfde lid, van de Mijnbouwwet.
                     </text:p>
      <text:h text:outline-level="3" text:style-name="paragraaf_kop">Artikel 3
                  </text:h>
      <text:p text:style-name="structuurtekst">Deze beschikking treedt in werking met ingang van de dag waarop de beschikking is bekendgemaakt.</text:p>
      <text:p text:style-name="slotformulering">Deze beschikking wordt bekendgemaakt door toezending aan de aanvrager. Van deze beschikking wordt mededeling gedaan in de
                     Staatscourant.
                  </text:p>
      <text:p text:style-name="ondertekening">
                     De Minister van Economische Zaken, Landbouw en Innovatie,
                  </text:p>
      <text:p text:style-name="ondertekening">namens deze:</text:p>
      <text:p text:style-name="ondertekening">Themacoördinator Mijnbouw en Mijnbouwklimaat directie Energiemarkt,</text:p>
      <text:p text:style-name="ondertekening.end">P. Jongerius. </text:p>
      <text:p text:style-name="bezwaarschrift.end">Tegen dit besluit kan degene wiens belang rechtstreeks bij dit besluit is betrokken binnen 6 weken na verzending van dit besluit
                  een gemotiveerd bezwaarschrift indienen bij de Minister van Economische Zaken, Landbouw en Innovatie, Directie Wetgeving en
                  Juridische Zaken (ALP: X/050), Postbus 20101, 2500 EC ’s-Gravenhage. Dit besluit is verzonden op de in de aanhef vermelde
                  datu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ngen geldigheidsduur en toestemming overdracht opsporingsvergunning F18-ondiep</dc:title>
  </office:meta>
</office:document-meta>
</file>