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10</text:p>
      <text:p text:style-name="publicatie-titel.end">1 december 2010</text:p>
      <text:h text:outline-level="1" text:style-name="staatscourant_kop">Medegebruik militair luchtvaartterrein Twenthe
         </text:h>
      <text:p text:style-name="context_al">15 november 2010</text:p>
      <text:p text:style-name="context_al">Nr. MLA/221/2010</text:p>
      <text:p text:style-name="context_al.end">Bestuursstaf Militaire Luchtvaart Autoriteit</text:p>
      <text:p text:style-name="wie">De Minister Van Defensie en de Staatssecretaris van Infrastructuur en Milieu,</text:p>
      <text:p text:style-name="considerans.al">Gelezen het verzoek van de Twentsche Radio Modelvliegtuig Club (TRMC) van 9 september 2010;</text:p>
      <text:p text:style-name="considerans.al">Gelet op artikel 34, tweede lid, van de Luchtvaartwet;</text:p>
      <text:p text:style-name="afkondiging">Besluiten:</text:p>
      <text:h text:outline-level="3" text:style-name="artikel_kop">Artikel 1
                  </text:h>
      <text:p text:style-name="artikel">Aan de leden van de Twentsche Radio Modelvliegtuig Club (TRMC) die optreden als gezagvoerder van luchtvaartuigen in beheer
                     bij deze vereniging wordt ontheffing verleend van de verbodsbepaling van artikel 34, eerste lid, onderdeel a, van de Luchtvaartwet
                     met betrekking tot het medegebruik van het militaire luchtvaartterrein Twenthe op dagen en tijden zoals nader is overeengekomen
                     met de coördinator van het militair luchtvaartterrein Twenthe.
                  </text:p>
      <text:h text:outline-level="3" text:style-name="artikel_kop">Artikel 2
                  </text:h>
      <text:p text:style-name="artikel">De ontheffing geldt voor vluchten met modelvliegtuigen, waarbij de vluchten een recreatief karakter hebben.</text:p>
      <text:h text:outline-level="3" text:style-name="artikel_kop">Artikel 3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en onder ‘Commandant’ de Directeur Militaire Luchtvaart Autoriteit.
                        </text:p>
        </text:list-item>
        <text:list-item text:start-value="2">
          <text:p text:style-name="list.cont"> In afwijking van het eerste lid zijn de artikelen 3, 5, 8, 22 en 27 van de Algemene en Bijzondere Voorwaarden betreffende
                           het medegebruik door derden niet van toepassing.
                        </text:p>
        </text:list-item>
        <text:list-item text:start-value="3">
          <text:p text:style-name="list.end"> De Directeur Militaire Luchtvaart Autoriteit en de coördinator van het militair luchtvaartterrein Twenthe kan nadere aanwijzingen
                           geven voor het betreden en het gebruik van het militaire luchtvaartterrein.
                        </text:p>
        </text:list-item>
      </text:list>
      <text:h text:outline-level="3" text:style-name="artikel_kop">Artikel 4
                  </text:h>
      <text:p text:style-name="artikel">De ontheffing wordt verleend onder de voorwaarde dat de geluidszone van het militaire luchtvaartterrein Twenthe niet wordt
                     overschreden.
                  </text:p>
      <text:h text:outline-level="3" text:style-name="artikel_kop">Artikel 5
                  </text:h>
      <text:list text:style-name="list-style-2">
        <text:list-item text:start-value="1">
          <text:p text:style-name="list.start"> Deze beschikking treedt in werking met ingang van 1 januari 2011.
                        </text:p>
        </text:list-item>
        <text:list-item text:start-value="2">
          <text:p text:style-name="list.end"> Deze beschikking vervalt op 1 november 2014 of zoveel eerder als er een luchthavenbesluit- of regeling op basis van de Wet
                           luchtvaart is genomen.
                        </text:p>
        </text:list-item>
      </text:list>
      <text:p text:style-name="slotformulering">Deze beschikking zal met de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ondertekening">
                     De Staatssecretaris van Infrastructuur en Milieu,
                  </text:p>
      <text:p text:style-name="ondertekening">voor deze:</text:p>
      <text:p text:style-name="ondertekening">het lid van het Managementteam IVW/Luchtvaart,</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beide ministers toestemming moeten geven.
               </text:p>
      <text:p text:style-name="nota-toelichting">Het rijksbeleid voor het burgermedegebruik van militaire luchtvaartterreinen ligt vast in het Tweede Structuurschema Militaire
                  Terreinen (SMT) en de nota Regionale luchthavenstrategie (RELUS). In 1985 is het Structuurschema Militaire Terreinen (SMT)
                  vastgesteld. Onderhavige ontheffing past in het huidige beleid van de betrokken ministeries.
               </text:p>
      <text:p text:style-name="nota-toelichting">De leden van de Twentsche Radio Modelvliegtuig Club (TRMC) mogen gebruikmaken van het militaire luchtvaartterrein Twenthe
                  met inachtneming van de voorwaarden zoals opgenomen in de Algemene en Bijzondere Voorwaarden betreffende het medegebruik van
                  militaire luchtvaartterreinen door derden.
               </text:p>
      <text:p text:style-name="nota-toelichting">Met de inwerkingtreding van de Wet van 29 april 1999, houdende wijziging van de Wet luchtverkeer (luchtvaartuigen en vluchtuitvoering),
                  is het regiem van de luchtvaartwet van toepassing op modelvliegtuigen, waardoor deze als luchtvaartuig worden aangemerkt.
                  Voornoemde Wet van 29 april 1999 is op 1 oktober 2001 in werking getreden. Sindsdien wordt een luchtvaartuig als volgt gedefinieerd:
                  ‘toestel, dat in de dampkring kan worden gehouden ten gevolge van krachten, die de lucht daarop uitoefent, anders dan de krachten
                  van de lucht tegen het aardoppervlak’. Gelet op de definitiewijziging van luchtvaartuig wordt ontheffing verleend van de verbodsbepaling
                  ex artikel 34 Luchtvaartwet.
               </text:p>
      <text:p text:style-name="nota-toelichting">De Wet Luchtvaart of Luchtvaartwet kent geen berekeningsmodel voor de geluidbelasting veroorzaakt door startende of landende
                  modelluchtvaarttuigen. Daarnaast resulteren technische ontwikkelingen in een aantoonbare vermindering van het geluid afkomstig
                  van de met verbrandingsmotoren aangedreven modelluchtvaartuigen. Er is een duidelijke trend waarneembaar van motoren op basis
                  van het 2-tact-principe naar het 4-tact-principe. Voorts vindt er een sterke verschuiving plaats naar het vliegen met (geluidsarme)
                  elektromotoren.
               </text:p>
      <text:p text:style-name="nota-toelichting">In de onmiddellijke nabijheid van het militaire luchtvaartterrein Twenthe is het Lonnekermeer gelegen dat als Habitatrichtlijngebied
                  heeft te gelden. Ten aanzien van het verzoek om voortzetting van het bestaande medegebruik kan worden gesteld dat er geen
                  redenen zijn aan te nemen dat als gevolg van dit voortgezette gebruik significante gevolgen zullen optreden waarvoor het gebied
                  is aangewezen.
               </text:p>
      <text:p text:style-name="nota-toelichting">Toetsing aan andere milieuparameters heeft niet plaatsgevonden, aangezien de ontheffing een verlenging betreft – en er geen
                  redenen zijn om aan te nemen dat een intensivering zal optreden van het aantal vliegtuigbewegingen – van een reeds bestaand
                  uitvoeringsbesluit op grond van de Luchtvaartwet. Geconstateerd wordt dat de TRMC sinds jaren een overwegend constant aantal
                  vliegtuigbewegingen uitvoert.
               </text:p>
      <text:p text:style-name="nota-toelichting">Op dit moment wordt gewerkt aan plannen voor een burgerluchthaven Twente waarvoor een luchthavenbesluit of een luchthavenregeling
                  wordt vastgesteld. Op dat moment wordt de aanwijzing van het militaire luchtvaartterrein Twenthe ingetrokken. Ingevolge de
                  overgangsbepalingen van de Wet luchtvaart komt de aanwijzing in ieder geval te vervallen op 1 november 2014. Het spreekt voor
                  zich dat op het moment dat een luchtvaartterrein niet meer als militair luchtvaartterrein is aangewezen, er geen medegebruik
                  meer op de huidige grondslag kan plaatsvinden. Vandaar dat de ontheffing wordt verleend tot 1 november 2014 of zoveel eerder
                  als er een luchthavenbesluit- of regeling op basis van de Wet luchtvaart is genomen.
               </text:p>
      <text:p text:style-name="nota-toelichting">Hoewel artikel 34 Luchtvaartwet is ingetrokken, geldt het artikel volgens de overgangsbepaling nog wel voor luchtvaartterreinen
                  waarvan de aanwijzing nog gebaseerd is op de Luchtvaartwet en nog niet op de Wet luchtvaart. Die situatie is van toepassing
                  op het militaire luchtvaartterrein Twenthe.
               </text:p>
      <text:p text:style-name="nota-toelichting">Met deze beschikking wordt toestemming gegeven gebruik te maken van het militaire luchtvaartterrein Twenth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degebruik militair luchtvaartterrein Twenthe</dc:title>
  </office:meta>
</office:document-meta>
</file>