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09</text:p>
      <text:p text:style-name="publicatie-titel.end">1 december 2010</text:p>
      <text:h text:outline-level="1" text:style-name="staatscourant_kop">Medegebruik militair luchtvaartterrein Twenthe
         </text:h>
      <text:p text:style-name="context_al">15 november 2010</text:p>
      <text:p text:style-name="context_al">Nr. MLA/222/2010</text:p>
      <text:p text:style-name="context_al.end">Bestuursstaf Militaire Luchtvaart Autoriteit</text:p>
      <text:p text:style-name="wie">De Minister van Defensie en de Staatssecretaris van Infrastructuur en Milieu,</text:p>
      <text:p text:style-name="considerans.al">Gelezen het verzoek van de Nederlandse Academie voor Verkeersvliegers van 17 september 2010;</text:p>
      <text:p text:style-name="considerans.al">Gelet op artikel 34, tweede lid, van de Luchtvaartwet;</text:p>
      <text:p text:style-name="afkondiging">Besluiten:</text:p>
      <text:h text:outline-level="3" text:style-name="artikel_kop">Artikel 1
                  </text:h>
      <text:p text:style-name="artikel">Aan de gezagvoerders van luchtvaartuigen van de Nederlandse Academie voor Verkeersvliegers (NAV) wordt ontheffing verleend
                     van de verbodsbepaling van artikel 34, eerste lid, onderdeel a, van de Luchtvaartwet met betrekking tot het medegebruik van
                     het militaire luchtvaartterrein Twenthe op dagen en tijden zoals nader is overeengekomen met de coördinator van het militair
                     luchtvaartterrein Twenthe.
                  </text:p>
      <text:h text:outline-level="3" text:style-name="artikel_kop">Artikel 2
                  </text:h>
      <text:list text:style-name="list-style-1">
        <text:list-item text:start-value="1">
          <text:p text:style-name="list.start"> Alle vliegtuigbewegingen dienen te worden afgestemd met de voor het recreatieve vliegverkeer aangewezen vliegcoördinator,
                           als bedoeld in artikel 34 van de Algemene en Bijzondere Voorwaarden betreffende het medegebruik van militaire luchtvaartterreinen
                           voor derden. De NAV wijst hiervoor een verantwoordelijke functionaris aan.
                        </text:p>
        </text:list-item>
        <text:list-item text:start-value="2">
          <text:p text:style-name="list.end"> Indien er geen recreatief vliegverkeer plaatsvindt, draagt de NAV zelf zorg voor coördinatie. Dit houdt in dat toezicht wordt
                           uitgeoefend op een juist en veilig gebruik van het luchtvaartterrein en dat er regelend wordt opgetreden bij de inzet van
                           hulpdiensten.
                        </text:p>
        </text:list-item>
      </text:list>
      <text:h text:outline-level="3" text:style-name="artikel_kop">Artikel 3
                  </text:h>
      <text:list text:style-name="list-style-2">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en onder ‘Commandant’ de Directeur Militaire Luchtvaart Autoriteit.
                        </text:p>
        </text:list-item>
        <text:list-item text:start-value="2">
          <text:p text:style-name="list.cont"> In afwijking van het eerste lid zijn de artikelen 3, 5, 8, 22 en 27 van de Algemene en Bijzondere Voorwaarden betreffende
                           het medegebruik door derden niet van toepassing.
                        </text:p>
        </text:list-item>
        <text:list-item text:start-value="3">
          <text:p text:style-name="list.end"> De Directeur Militaire Luchtvaart Autoriteit en de coördinator van het militair luchtvaartterrein Twenthe kan nadere aanwijzingen
                           geven voor het betreden en het gebruik van het militaire luchtvaartterrein.
                        </text:p>
        </text:list-item>
      </text:list>
      <text:h text:outline-level="3" text:style-name="artikel_kop">Artikel 4
                  </text:h>
      <text:p text:style-name="artikel">De ontheffing wordt verleend onder de voorwaarde dat de geluidszone van het militaire luchtvaartterrein Twenthe niet wordt
                     overschreden.
                  </text:p>
      <text:h text:outline-level="3" text:style-name="artikel_kop">Artikel 5
                  </text:h>
      <text:p text:style-name="artikel">De ontheffing wordt verleend onder de voorwaarde dat de civiel wettelijke vereisten ten aanzien van brandweervoorzieningen
                     in acht worden genomen.
                  </text:p>
      <text:h text:outline-level="3" text:style-name="artikel_kop">Artikel 6
                  </text:h>
      <text:p text:style-name="artikel">Gezagvoerders houden zich te allen tijde aan zowel de obstakel- als weerminima, die zijn vermeld in:</text:p>
      <text:list text:style-name="list-style-3">
        <text:list-item text:start-value="1">
          <text:p text:style-name="list.start">JAR-OPS;
                        </text:p>
        </text:list-item>
        <text:list-item text:start-value="2">
          <text:p text:style-name="list.cont">Aeronautical Information Publications (A.I.P.) Nederland;
                        </text:p>
        </text:list-item>
        <text:list-item text:start-value="3">
          <text:p text:style-name="list.cont">Militaire A.I.P. Nederland;
                        </text:p>
        </text:list-item>
        <text:list-item text:start-value="4">
          <text:p text:style-name="list.cont">gezagvoerders houden zich aan de door de Joint Aviation Authorities gestelde Joint Aviation Requirements OPS (JAR-OPS);
                        </text:p>
        </text:list-item>
        <text:list-item text:start-value="5">
          <text:p text:style-name="list.end">gezagvoerders houden zich te allen tijde aan de door de minister van Infrastructuur en Milieu gestelde minima, indien deze
                           minima strenger zijn dan de minima gesteld in de JAR-OPS of de minima gesteld in de hiervoor genoemde A.I.P.’s.
                        </text:p>
        </text:list-item>
      </text:list>
      <text:h text:outline-level="3" text:style-name="artikel_kop">Artikel 7
                  </text:h>
      <text:list text:style-name="list-style-4">
        <text:list-item text:start-value="1">
          <text:p text:style-name="list.start"> Deze beschikking treedt in werking met ingang van 1 januari 2011.
                        </text:p>
        </text:list-item>
        <text:list-item text:start-value="2">
          <text:p text:style-name="list.end"> Deze beschikking vervalt op 1 november 2014 of zoveel eerder als er een luchthavenbesluit- of regeling op basis van de Wet
                           luchtvaart is genomen.
                        </text:p>
        </text:list-item>
      </text:list>
      <text:p text:style-name="slotformulering">Deze beschikking zal met de toelichting in de Staatscourant worden geplaatst.</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ondertekening">
                     De Staatssecretaris van Infrastructuur en Milieu,
                  </text:p>
      <text:p text:style-name="ondertekening">voor deze:</text:p>
      <text:p text:style-name="ondertekening">het lid van het Managementteam IVW/Luchtvaart, </text:p>
      <text:p text:style-name="ondertekening.end">M. Steenhuisen-Kuipers.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In de Luchtvaartwet wordt voor de toepassing van het bij of krachtens de Luchtvaartwet bepaalde verstaan onder ‘Onze Minister’
                  wat betreft de burgerluchtvaart en de algemene verkeersveiligheid in de lucht, de Minister van Verkeer en Waterstaat. Wat
                  de militaire luchtvaart betreft wordt onder ‘Onze Minister’, de Minister van Defensie verstaan. Op een verzoek tot medegebruik
                  van een militair luchtvaartterrein door burgerluchtvaartuigen zullen beide ministers toestemming moeten geven.
               </text:p>
      <text:p text:style-name="nota-toelichting">Het rijksbeleid voor het burgermedegebruik van militaire luchtvaartterreinen ligt vast in het Tweede Structuurschema Militaire
                  Terreinen (SMT) en de nota Regionale luchthavenstrategie (RELUS). In 1985 is het Structuurschema Militaire Terreinen (SMT)
                  vastgesteld. Onderhavige ontheffing past in het huidige beleid van de betrokken ministeries.
               </text:p>
      <text:p text:style-name="nota-toelichting">De gezagvoerders van de NAV mogen gebruikmaken van het militaire luchtvaartterrein Twenthe met inachtneming van de voorwaarden
                  zoals opgenomen in de Algemene en Bijzondere Voorwaarden betreffende het medegebruik van militaire luchtvaartterreinen door
                  derden, waarbij uitvoering wordt gegeven aan de doelstelling van de NAV; het verzorgen van vliegopleidingen voor verkeers-
                  en beroepsvliegers.
               </text:p>
      <text:p text:style-name="nota-toelichting">Ten aanzien van de geluidsbelasting het volgende. De luchtvaartuigen van de NAV behoren tot de kleine luchtvaart. De normstelling
                  van de maximaal toelaatbare geluidsbelasting, die door de zogenaamde <text:span text:style-name="cur">kleine luchtvaart</text:span> wordt veroorzaakt, is voor de eerste maal vastgesteld in het Besluit geluidsbelasting kleine luchtvaart (Stb 1991, 22), een algemene maatregel van bestuur op grond van artikel 25, tweede lid, van de Luchtvaartwet (oud). De geluidsbelasting
                  wordt uitgedrukt in geluidsbelastingseenheden kleine luchtvaart (bkl). Dit besluit is ingevolge artikel 3, aanhef en onder
                  a, niet van toepassing op gebieden binnen een zone waarop het Besluit geluidsbelasting grote luchtvaartterreinen (Stb 1988, 151) van toepassing is en is niet van toepassing op militaire luchtvaartterreinen.
               </text:p>
      <text:p text:style-name="nota-toelichting">Door een wijziging van de Luchtvaartwet in 1994 (Stb 1994, 601) is de wettelijke grondslag voor de eerder genoemde algemene maatregelen van bestuur gewijzigd. Als gevolg hiervan vallen
                  thans ook onder de normering van de geluidsbelasting van de grote luchtvaart (Kosten-eenheden) de vliegtuigbewegingen van
                  vastvleugelige luchtvaartuigen met schroefaandrijving met een toegelaten totaalmassa van minder dan 6000 kg, maar meer dan
                  390 kg, voorzover dit vliegtuigen betreft die gebruik maken van dezelfde aan- en uitvliegroutes als de luchtvaartuigen van
                  ten minste 6000 kg, dan wel de vliegpatronen van deze luchtvaartuigen overeenkomen met die van luchtvaartuigen van tenminste
                  6000 kg (artikel 25, eerste lid, aanhef en onder a).
               </text:p>
      <text:p text:style-name="nota-toelichting">In de afgelopen jaren zijn veelvuldig vliegtuigbewegingen met kleine luchtvaartuigen uitgevoerd. Voor zover deze vliegtuigbewegingen
                  moeten worden gerekend tot de Bggl-geluidsnormering tellen deze normaal mee in de berekening van de geluidsbelasting, welke
                  wordt uitgedrukt in Kosten-eenheden.
               </text:p>
      <text:p text:style-name="nota-toelichting">In de onmiddellijke nabijheid van het militaire luchtvaartterrein Twenthe is het Lonnekermeer gelegen dat als Habitatrichtlijngebied
                  heeft te gelden. Ten aanzien van het verzoek om voortzetting van het bestaande medegebruik kan worden gesteld dat er geen
                  redenen zijn aan te nemen dat als gevolg van dit voortgezette gebruik significante gevolgen zullen optreden waarvoor het gebied
                  is aangewezen.
               </text:p>
      <text:p text:style-name="nota-toelichting">Toetsing aan andere milieuparameters heeft niet plaatsgevonden, aangezien de ontheffing een verlenging betreft – en er geen
                  redenen zijn om aan te nemen dat een intensivering zal optreden van het aantal vliegtuigbewegingen – van een reeds bestaand
                  uitvoeringsbesluit op grond van de Luchtvaartwet. Geconstateerd wordt dat de NAV sinds jaren een overwegend constant aantal
                  vliegtuigbewegingen uitvoert.
               </text:p>
      <text:p text:style-name="nota-toelichting">Op dit moment wordt gewerkt aan plannen voor een burgerluchthaven Twente waarvoor een luchthavenbesluit of een luchthavenregeling
                  wordt vastgesteld. Op dat moment wordt de aanwijzing van het militaire luchtvaartterrein Twenthe ingetrokken. Ingevolge de
                  overgangsbepalingen van de Wet luchtvaart komt de aanwijzing in ieder geval te vervallen op 1 november 2014. Het spreekt voor
                  zich dat op het moment dat een luchtvaartterrein niet meer als militair luchtvaartterrein is aangewezen, er geen medegebruik
                  meer op de huidige grondslag kan plaatsvinden. Vandaar dat de ontheffing wordt verleend tot 1 november 2014 of zoveel eerder
                  als er een luchthavenbesluit- of regeling op basis van de Wet luchtvaart is genomen.
               </text:p>
      <text:p text:style-name="nota-toelichting">Hoewel artikel 34 Luchtvaartwet is ingetrokken, geldt het artikel volgens de overgangsbepaling nog wel voor luchtvaartterreinen
                  waarvan de aanwijzing nog gebaseerd is op de Luchtvaartwet en nog niet op de Wet luchtvaart. Die situatie is van toepassing
                  op het militaire luchtvaartterrein Twenthe.
               </text:p>
      <text:p text:style-name="nota-toelichting">Met deze beschikking wordt toestemming gegeven gebruik te maken van het militaire luchtvaartterrein Twenth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Medegebruik militair luchtvaartterrein Twenthe</dc:title>
  </office:meta>
</office:document-meta>
</file>