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00</text:p>
      <text:p text:style-name="publicatie-titel.end">10 febr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1900-001.png" xlink:show="embed" xlink:type="simple"/>
            </draw:frame> Ontwerpwijzigingsplan ‘Stadskanaal Noord − Krommewijk Westzijde’
         </text:h>
      <text:section text:name="algemeen.d589e112" text:style-name="algemeen">
        <text:section text:name="vrije-tekst.d589e114" text:style-name="vrije-tekst">
          <text:p text:style-name="vrije-tekst">Burgemeester en wethouders van de gemeente Stadskanaal maken bekend, gelet op het bepaalde in artikel 3.6 van de Wet ruimtelijke
                  ordening, dat zij toepassing willen geven aan de wijzigingsbevoegdheid van het bestemmingsplan ‘Stadskanaal Noord’ voor het
                  wijzigen van de bestemming ‘Tuin’ naar ‘Woondoeleinden 1’ voor het perceel aan de Krommewijk. Dit betreft de percelen kadastraal
                  bekend gemeente Onstwedde, sectie U, nummer 416 en 417.
               </text:p>
          <text:h text:outline-level="3" text:style-name="divisiekop1">Waar kunt u het ontwerp inzien?
               </text:h>
          <text:p text:style-name="vrije-tekst">Het ontwerp ligt van 11 februari tot 25 maart 2010 ter inzage bij de publieksbalie in het gemeentehuis, Raadhuisplein 1 in
                  Stadskanaal. U kunt het ontwerp ook inzien op onze website, I www.stadskanaal.nl, rubriek politiek en organisatie, onderdeel
                  bestemmingsplannen.
               </text:p>
          <text:h text:outline-level="3" text:style-name="divisiekop1">U wilt zienswijzen indienen?
               </text:h>
          <text:p text:style-name="vrije-tekst">U kunt tot 25 februari 2010 uw zienswijze over het ontwerpwijzigingsplan kenbaar maken. Dit kunt u schriftelijk doen door
                  een brief te sturen aan burgemeester en wethouders van Stadskanaal, Postbus 140, 9500 AC Stadskanaal. U kunt dit ook mondeling
                  doen door te bellen voor een afspraak naar, T (0599) 631 436.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Stadskanaal Noord − Krommewijk Westzijde’</dc:title>
  </office:meta>
</office:document-meta>
</file>