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00-v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900</text:p>
      <text:p text:style-name="publicatie-titel.end">17 februari 2010</text:p>
      <text:h text:outline-level="1" text:style-name="staatscourant_kop">
            <draw:frame draw:name="Afbeelding2" draw:style-name="frame.picture" draw:z-index="1" svg:height="1.007cm" svg:width="5.008cm" text:anchor-type="paragraph" style:rel-height="scale" style:rel-width="scale">
               <draw:image draw:filter-name="PNG - Portable Network Graphics" xlink:actuate="onLoad" xlink:href="Pictures/stcrt-2010-1900-v1-001.png" xlink:show="embed" xlink:type="simple"/>
            </draw:frame> Rectificatie ontwerpwijzigingsplan ‘Stadskanaal Noord – Krommewijk westzijde’
         </text:h>
      <text:section text:name="algemeen.d3758e103" text:style-name="algemeen">
        <text:section text:name="vrije-tekst.d3758e105" text:style-name="vrije-tekst">
          <text:p text:style-name="vrije-tekst">
                  In de Staatscourant van 10 februari 2010, nr. 1900 is in publicatie van het ontwerpwijzigingsplan ‘Stadskanaal Noord – Krommewijk westzijde’ per ongeluk opgenomen dat u zienswijzen
                  kunt indienen tot 25 februari 2010. Deze datum is niet juist. Belanghebbenden kunnen namelijk zienswijzen indienen tot 25 maart
                  2010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ontwerpwijzigingsplan ‘Stadskanaal Noord – Krommewijk westzijde’; Stadskanaal</dc:title>
  </office:meta>
</office:document-meta>
</file>