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993</text:p>
      <text:p text:style-name="publicatie-titel.end">1 december 2010</text:p>
      <text:h text:outline-level="1" text:style-name="staatscourant_kop">Kennisgeving ontwerpbesluit Shell Nederland Raffinaderij B.V.
         </text:h>
      <text:p text:style-name="circulaire-tekst">De Staatssecretaris van Infrastructuur en Milieu heeft het voornemen een besluit te nemen op de aanvraag van Shell Nederland
                  Raffinaderij B.V. te Rotterdam.
               </text:p>
      <text:p text:style-name="circulaire-tekst">Rijkswaterstaat Zuid-Holland heeft op 7 oktober 2010 een aanvraag tot wijziging ontvangen van Shell Nederland Raffinaderij
                  B.V. op grond van de Waterwet voor het in het oppervlaktewater brengen van stoffen.
               </text:p>
      <text:p text:style-name="circulaire-tekst">De wijziging betreft het toevoegen van een nieuwe hulpstof aan het productieproces.</text:p>
      <text:h text:outline-level="3" text:style-name="divisiekop1">Terinzagelegging
                  </text:h>
      <text:p text:style-name="circulaire_divisie">Het ontwerpbesluit met bijbehorende stukken ligt vanaf 2december 2010 tot en met 12 januari 2011 ten  kantore van:</text:p>
      <text:list text:style-name="list-style-1">
        <text:list-item>
          <text:p text:style-name="list.single">Rijkswaterstaat Zuid-Holland, Boompjes 200 te Rotterdam, op werkdagen van 9.00 uur tot 12.00 uur en van 13.00 uur tot 16.00
                           uur, alsmede buiten deze uren na vooraf gemaakte afspraak (telefoon 010-402 61 74 of 010-402 64 02, fax 010-402 70 81).
                        </text:p>
        </text:list-item>
      </text:list>
      <text:h text:outline-level="3" text:style-name="divisiekop1">Zienswijze(n)
                  </text:h>
      <text:p text:style-name="circulaire_divisie">Eenieder kan naar aanleiding van het ontwerpbesluit zienswijzen inbrengen gedurende de periode van terinzagelegging. De ingebrachte
                     zienswijze(n) wordt (worden) meegewogen in het besluit op de aanvraag.
                  </text:p>
      <text:p text:style-name="circulaire_divisie">Zienswijze(n) kan (kunnen) zowel mondeling als schriftelijk worden ingebracht. Schriftelijke zienswijzen kunnen worden gericht
                     aan Rijkswaterstaat Zuid-Holland, Postbus 556, 3000 AN  Rotterdam, ter attentie van de heer P. Bakker en de heer H. Henkel.
                     Voor mondelinge zienswijzen kan contact opgenomen worden met de hierboven vermelde personen van Rijkswaterstaat Zuid-Holland,
                     telefonisch bereikbaar onder nummer 010-402 61 74 of 010-402 64 02.
                  </text:p>
      <text:h text:outline-level="3" text:style-name="divisiekop1">Inlichtingen
                  </text:h>
      <text:p text:style-name="circulaire_divisie">Voor nadere inlichtingen kan tijdens kantooruren contact worden opgenomen met Rijkswaterstaat Zuid-Holland, telefonisch bereikbaar
                     onder nummer 010-402 66 90.
                  </text:p>
      <text:p text:style-name="ondertekening">
                     De Staatssecretaris van Infrastructuur en Milieu,
                  </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Shell Nederland Raffinaderij B.V.</dc:title>
  </office:meta>
</office:document-meta>
</file>