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8992</text:p>
      <text:p text:style-name="publicatie-titel.end">25 november 2010</text:p>
      <text:h text:outline-level="1" text:style-name="staatscourant_kop">Overige aankondigingen
         </text:h>
      <text:h text:outline-level="3" text:style-name="divisiekop1">Vereffenaar nalatenschap
                  </text:h>
      <text:p text:style-name="alineagroep">Bij beschikking van de Rechtbank te Amsterdam d.d. 18 november 2010.</text:p>
      <text:p text:style-name="alineagroep.end">Vereffenaar in de nalatenschap van: Mei Lei Linda Sylvia LAUW, geboren op 22 mei 1947 te Jakarta, laatstelijk wonende te Amsterdam,
                        overleden op 5 oktober 2010 te Amsterdam. Vereffenaar: D. van der Wal, kantoorhoudende te Amsterdam (1019 HD) aan de Veembroederhof
                        109.
   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verige aankondigingen</dc:title>
  </office:meta>
</office:document-meta>
</file>