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82</text:p>
      <text:p text:style-name="publicatie-titel.end">30 nov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8982-001.png" xlink:show="embed" xlink:type="simple"/></draw:frame> Vastgesteld Bestemmingsplan Buitengebied Lemelerveld, Migaweg
         </text:h>
      <text:p text:style-name="circulaire-tekst">Burgemeester en wethouders van Dalfsen maken bekend dat op grond van artikel 3.8 Wet ruimtelijke ordening, de gemeenteraad
                  van Dalfsen op 22 november 2010 het volgende bestemmingsplan ongewijzigd heeft vastgesteld.
               </text:p>
      <text:list text:style-name="list-style-1">
        <text:list-item>
          <text:p text:style-name="list.start"> De <text:span text:style-name="vet">‘3<text:span text:style-name="superscript">e</text:span> herziening bestemmingsplan Buitengebied Lemelerveld, Migaweg’.</text:span></text:p>
          <text:p text:style-name="list.end">Om de omleiding van de Migaweg  mogelijk te maken wordt de geldende bestemming herzien in de bestemming 'verkeer’.</text:p>
        </text:list-item>
      </text:list>
      <text:p text:style-name="alineagroep">Tegen het ontwerpbestemmingsplan zijn geen zienswijzen ingediend. Bij de vaststelling van het plan zijn geen wijzigingen aangebracht
                     door de gemeenteraad ten opzichte van het ontwerpplan zoals deze ter inzage heeft gelegen.
                  </text:p>
      <text:p text:style-name="alineagroep.end">Het vastgestelde bestemmingsplan ligt met ingang van <text:span text:style-name="vet">1 december 2010</text:span> tot en met <text:span text:style-name="vet">11 januari 2011</text:span> voor een ieder ter inzage bij de receptie in het gemeentehuis te Dalfsen en het servicepunt van Lemelerveld.
                  </text:p>
      <text:p text:style-name="circulaire-tekst">Ook kunt u het vastgestelde bestemmingsplan inzien op de gemeentelijke website www.dalfsen.nl of www.ruimtelijkeplannen.nl.
                  De bestanden zijn beschikbaar op http://ro.dalfsen.nl.
               </text:p>
      <text:p text:style-name="circulaire-tekst">Tijdens deze termijn kunn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23 november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Lemelerveld, Migaweg; Dalfsen</dc:title>
  </office:meta>
</office:document-meta>
</file>