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972</text:p>
      <text:p text:style-name="publicatie-titel.end">1 december 2010</text:p>
      <text:h text:outline-level="1" text:style-name="staatscourant_kop">Besluit vaststelling gewijzigd subsidieplafond 2010 Stichting Deltares
         </text:h>
      <text:p text:style-name="context_al">23 november 2010</text:p>
      <text:p text:style-name="context_al.end">Nr. RWS/SDG/NW2010/1738</text:p>
      <text:p text:style-name="wie">De Staatssecretaris van Infrastructuur en Milieu,</text:p>
      <text:p text:style-name="considerans.al">Handelend in overeenstemming met de Minister van Onderwijs, Cultuur en Wetenschap;</text:p>
      <text:p text:style-name="considerans.al">Gelet op artikel 4, tweede lid, van de Subsidieregeling Stichting Deltares;</text:p>
      <text:p text:style-name="afkondiging">Besluit:</text:p>
      <text:h text:outline-level="3" text:style-name="wijzig-artikel_kop">Enig Artikel
               </text:h>
      <text:p text:style-name="wat">In het Besluit vaststelling subsidieplafond 2010 Stichting Deltares wordt ‘€ 49.800.000,00’ vervangen door: € 53.000.0000,–.</text:p>
      <text:p text:style-name="ondertekening">
                     De Staatssecretaris van
                     Infrastructuur en Milieu,
                  </text:p>
      <text:p text:style-name="ondertekening.end">J.J. Atsma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