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972</text:p>
      <text:p text:style-name="publicatie-titel.end">2 december 2010</text:p>
      <text:h text:outline-level="1" text:style-name="staatscourant_kop">Rectificatie Besluit vaststelling gewijzigd subsidieplafond 2010 Stichting Deltares
         </text:h>
      <text:p text:style-name="circulaire-tekst">In de Staatscourant van 1 december 2010, nr. 18972, is het Besluit vaststelling gewijzigd subsidieplafond 2010 Stichting Deltares geplaatst. Hierin is abusievelijk een fout opgetreden. Het genoemde subsidiebedrag van ‘€ 53.000.0000,–’
                  moet luiden: € 53.000.000,–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