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54</text:p>
      <text:p text:style-name="publicatie-titel.end">1 december 2010</text:p>
      <text:h text:outline-level="1" text:style-name="staatscourant_kop">Besluit van de Staatssecretaris van Veiligheid en Justitie van 23 november 2010, nr. 5674330/Justis/10, strekkende tot aanwijzing
            van buitengewoon opsporingsambtenaren bij de gemeente Amsterdam, Dienst Wonen, Zorg &amp; Samenleven in het domein Openbare Ruimte
         </text:h>
      <text:p text:style-name="wie">De Staatssecretaris van Veilgiheid en Justitie,</text:p>
      <text:p text:style-name="considerans.al">Gelezen het verzoek van het Hoofd Vergunningen en Toezicht, dienst Wonen, Zorg en Samenleven van de gemeente Amsterdam van
                  25 juli 2010 en de daaropvolgende adviezen van de korpschef van de regiopolitie Amsterdam-Amstelland en van de hoofdofficier
                  van justitie te Ams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 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buitendienst inspecteur/boa van afdeling Vergunningen en Toezicht, dienst Wonen, Zorg
                     en Samenleven van de gemeente Amsterdam,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msterdam.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list text:style-name="list-style-4">
        <text:list-item text:start-value="1">
          <text:p text:style-name="list.start"> Het Hoofd Vergunningen en Toezicht, dienst Wonen, Zorg en Samenleven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it besluit wordt aangehaald als: Besluit buitengewoon opsporingsambtenaar Openbare Ruimte, gemeente Amsterdam Vergunningen
                     en Toezicht, Dienst Wonen, Zorg en Samenleven 2010.
                  </text:p>
      <text:p text:style-name="slotformulering">Dit besluit zal met de toelichting in de Staatscourant worden geplaatst.</text:p>
      <text:p text:style-name="dagtekening">Den Haag, 23 november 2010</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5 juli 2010 heeft het Hoofd Vergunningen en Toezicht, Dienst Wonen, Zorg en Samenleven van de gemeente Amsterdam
                  mij verzocht om een categoriaal besluit buitengewoon opsporingsambtenaar te vervaardigen.
               </text:p>
      <text:p text:style-name="nota-toelichting">Conform het advies van de toezichthouder, te weten de hoofdofficier van justitie te Amsterdam en het advies van de direct-toezichthouder,
                  te weten de korpschef van de regiopolitie Amsterdam-Amstelland, acht ik de noodzaak tot verlening van het categoriaal besluit
                  aanwez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