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52</text:p>
      <text:p text:style-name="publicatie-titel.end">30 november 2010</text:p>
      <text:h text:outline-level="1" text:style-name="staatscourant_kop">Vergunning voor Bunkerstation Verweij Kampen B.V. te Kampen voor het plaatsen van twee meerpalen en het neerleggen van een
            ponton
         </text:h>
      <text:h text:outline-level="3" text:style-name="divisiekop1">De Waterwet (Wtw)
                  </text:h>
      <text:p text:style-name="circulaire_divisie">De Minister van Infrastructuur en Milieu heeft een besluit genomen op de aanvraag, nr. Wtw 165, van Bunkerstation Verweij
                     Kampen B.V.
                  </text:p>
      <text:h text:outline-level="4" text:style-name="divisiekop2">Inhoud van het besluit
                     </text:h>
      <text:p text:style-name="circulaire_divisie">Bij besluit van 18 november 2010, nr. RWS/DON-2010/10837, is aan Bunkerstation Verweij Kampen B.V. een vergunning ingevolge
                        de Waterwet verleend voor het plaatsen van twee meerpalen en het neerleggen van een ponton voor de opslag van gasolie, op
                        de percelen kadastraal bekend gemeente Kampen, Sectie I, nummers 1169 en 1170, aan de linkerzijde van de IJssel, nabij kilometernummer
                        997,320, in de gemeente Kampen.
                     </text:p>
      <text:h text:outline-level="4" text:style-name="divisiekop2">Terinzagelegging
                     </text:h>
      <text:p text:style-name="circulaire_divisie">Het besluit met bijbehorende stukken ligt vanaf 1 december 2010 tot en met 11 januari 2011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waterdistrict Twentekanalen-IJsseldelta, Hanzeweg 60 in Deventer, op werkdagen van 9.00 uur tot 16.00 uur;
                           </text:p>
        </text:list-item>
        <text:list-item text:start-value="3">
          <text:p text:style-name="list.end">Publieksbalie van de gemeente Kampen, Burgemeester Berghuisplein 1 te Kampen, op werkdagen van 8.30 uur tot 12.00 uur en van
                              13.00 uur tot 16.00 uur.
                           </text:p>
        </text:list-item>
      </text:list>
      <text:h text:outline-level="4" text:style-name="divisiekop2">Beroep
                     </text:h>
      <text:p text:style-name="circulaire_divisie">Tot 11 januari kan tegen betaling van de verschuldigde griffierechten schriftelijk beroep worden ingesteld binnen het rechtsgebied
                        waarvan de indiener zijn woonplaats in Nederland heeft. Indien de indiener geen woonplaats in Nederland heeft, is de rechtbank
                        te Den Haag, postadres: Postbus 20302, 2500 EH  Den Haag, bevoegd.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4" text:style-name="divisiekop2">Voorlopige voorziening
                     </text:h>
      <text:p text:style-name="circulaire_divisie">Tevens kan een verzoek worden gedaan tot het treffen van een voorlopige voorziening. Een dergelijk verzoek moet worden gericht
                        aan de Voorzieningenrechter van de Rechtbank in het arrondissement waarin u woonachtig bent. De Voorzieningenrechter kan naar
                        aanleiding van uw verzoek een voorlopige voorziening treffen indien er sprake is van een spoedeisend belang.
                     </text: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p text:style-name="circulaire_divisie">Indien uw bezwaar-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4" text:style-name="divisiekop2">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3 37.
                     </text:p>
      <text:p text:style-name="dagtekening">Arnhem, 23-11-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Bunkerstation Verweij Kampen B.V. te Kampen voor het plaatsen van twee meerpalen en het neerleggen van een
         ponton
      </dc:title>
  </office:meta>
</office:document-meta>
</file>