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51</text:p>
      <text:p text:style-name="publicatie-titel.end">30 november 2010</text:p>
      <text:h text:outline-level="1" text:style-name="staatscourant_kop">Vergunning ‘de Vries &amp; van de Wiel’ winnen van oppervlakte delfstoffen
         </text:h>
      <text:p text:style-name="context_al.end">Ontgrondingenwet</text:p>
      <text:p text:style-name="circulaire-tekst">De Staatssecretaris van Infrastructuur en Milieu maakt, met toepassing van de gewone voorbereidingsprocedure van titel 4.1
                  van de Algemene wet bestuursrecht, bekend dat hij op grond van de Ontgrondingenwet en het Besluit ontgrondingen in rijkswateren,
                  bij besluit van 23 november 2010 met kenmerk WSV/2010/1965 vergunning heeft verleend aan ‘de Vries &amp; van de Wiel’ te Schagen
                  voor het winnen van 500.000 m<text:span text:style-name="superscript">3</text:span> zand in vak P18O van de Noordzee.
               </text:p>
      <text:h text:outline-level="3" text:style-name="divisiekop1">Termijn van terinzagelegging
                  </text:h>
      <text:p text:style-name="circulaire_divisie">Het besluit en alle ter zake zijnde stukken liggen conform de Algemene wet bestuursrecht van 1 december 2010 tot en met 11 januari
                     2011 tijdens kantooruren ter inzage bij Rijkswaterstaat Noordzee, Lange Kleiweg 34 te Rijswijk ZH. Desgewenst kan men over
                     het besluit en de stukken telefonisch informatie inwinnen bij de heer F. de Roo tel. 070-336 67 35 of de heer C. Dijkshoorn,
                     tel. 070-336 66 42.
                  </text:p>
      <text:h text:outline-level="3" text:style-name="divisiekop1">Bezwaar en voorlopige voorziening
                  </text:h>
      <text:p text:style-name="alineagroep">Tegen het besluit kan tot en met 11 januari 2011 een bezwaarschrift worden ingediend. Het bezwaarschrift moet worden gericht
                        aan de Staatssecretaris van Infrastructuur en Milieu p.a. de hoofdingenieur-directeur Rijkswaterstaat Noordzee, Postbus 5807,
                        2280 HV  Rijswijk.
                     </text:p>
      <text:p text:style-name="alineagroep.end">Tevens is het mogelijk om een verzoek tot het treffen van een voorlopige voorziening in te dienen. Een dergelijk verzoek dient
                        te worden gericht aan de Afdeling bestuursrechtspraak van de Raad van State, Postbus 20019, 2500 EA  Den Haag.
                     </text:p>
      <text:p text:style-name="dagtekening">Rijswijk, 23 november 2010</text:p>
      <text:p text:style-name="ondertekening">
                     De Staatssecretaris van Infrastructuur en Milieu,
                  </text:p>
      <text:p text:style-name="ondertekening">namens deze:</text:p>
      <text:p text:style-name="ondertekening">het hoofd van de afdeling Vergunningverlening,</text:p>
      <text:p text:style-name="ondertekening.end">A.J.M. Geurts van Kess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de Vries &amp; van de Wiel’ winnen van oppervlakte delfstoffen</dc:title>
  </office:meta>
</office:document-meta>
</file>