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43</text:p>
      <text:p text:style-name="publicatie-titel.end">29 november 2010</text:p>
      <text:h text:outline-level="1" text:style-name="staatscourant_kop">Regeling van de Minister van Sociale Zaken en Werkgelegenheid van 19 november 2010, nr. AV/PB/10/21214, tot wijziging van
            de Regeling Pensioenwet en Wet verplichte beroepspensioenregeling in verband met wijziging van de kostenregeling voor het
            jaar 2010
         </text:h>
      <text:p text:style-name="wie">De Minister van Sociale Zaken en Werkgelegenheid,</text:p>
      <text:p text:style-name="considerans.al">Gelet op artikel 43, tweede lid, van het Besluit uitvoering Pensioenwet en Wet verplichte beroepspensioenregeling;</text:p>
      <text:p text:style-name="afkondiging">Besluit:</text:p>
      <text:h text:outline-level="3" text:style-name="wijzig-artikel_kop">ARTIKEL I
               </text:h>
      <text:p text:style-name="wat">Artikel 23 van de Regeling Pensioenwet en Wet verplichte beroepspensioenregeling wordt als volgt gewijzigd:</text:p>
      <text:p text:style-name="wat-labeled">1. Aan het eerste lid, onderdeel c, wordt een onderdeel toegevoegd, luidende:
                  </text:p>
      <text:section text:name="artikeltekst.d9565e163" text:style-name="wijziging.block">
        <text:list text:style-name="list-style-1">
          <text:list-item text:start-value="3">
            <text:p text:style-name="list.start"> voor het heffingsjaar 2010:
                           </text:p>
            <text:list>
              <text:list-item text:start-value="1">
                <text:p text:style-name="list.start">voor fondsen met minder dan 450 deelnemers: € 1150–-;
                                 </text:p>
              </text:list-item>
              <text:list-item text:start-value="2">
                <text:p text:style-name="list.cont">voor fondsen met minstens 450 deelnemers: € 6800,–; en
                                 </text:p>
              </text:list-item>
              <text:list-item text:start-value="3">
                <text:p text:style-name="list.end">voor verzekeraars: € 1000,–.
                                 </text:p>
              </text:list-item>
            </text:list>
          </text:list-item>
        </text:list>
      </text:section>
      <text:p text:style-name="wat-labeled">2. Er wordt een lid toegevoegd, luidende:
                  </text:p>
      <text:section text:name="artikeltekst.d9565e212" text:style-name="wijziging.block">
        <text:list text:style-name="list-style-2">
          <text:list-item text:start-value="5">
            <text:p text:style-name="list.start">De tarieven, bedoeld in artikel 43, tweede lid, onderdeel d, van het Besluit uitvoering Pensioenwet en Wet verplichte beroepspensioenregeling,
                              bedragen voor het heffingsjaar 2010 voor:
                           </text:p>
            <text:list>
              <text:list-item text:start-value="1">
                <text:p text:style-name="list.start">prudentieel en materieel toezicht tezamen voor fondsen: 0,1257%;
                                 </text:p>
              </text:list-item>
              <text:list-item text:start-value="2">
                <text:p text:style-name="list.cont">materieel toezicht voor verzekeraars: 0,001125%;
                                 </text:p>
              </text:list-item>
              <text:list-item text:start-value="3">
                <text:p text:style-name="list.cont">gedragstoezicht voor verzekeraars:
                                 </text:p>
                <text:list>
                  <text:list-item text:start-value="1">
                    <text:p text:style-name="list.cont"> voor het bruto premie inkomen tot en met € 500.000.000,–: € 113,– per € 1.000.000,– of gedeelte daarvan;
                                       </text:p>
                  </text:list-item>
                  <text:list-item text:start-value="2">
                    <text:p text:style-name="list.end"> voor het bruto premie inkomen boven € 500.000.000,–: € 16,– per € 1.000.000,– of gedeelte daarvan.
                                       </text:p>
                  </text:list-item>
                </text:list>
              </text:list-item>
            </text:list>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9 november 2010</text:p>
      <text:p text:style-name="ondertekening">De Minister van Sociale Zaken en Werkgelegenheid,</text:p>
      <text:p text:style-name="ondertekening.end">H.G.J. Kamp. </text:p>
      <text:h text:outline-level="2" text:style-name="nota-toelichting_kop">TOELICHTING
               </text:h>
      <text:p text:style-name="alineagroep">De toezichtkosten die de Nederlandsche Bank (DNB) en de Autoriteit Financiële Markten (AFM) maken voor het toezicht op de
                     uitvoering van de pensioenregelgeving worden (grotendeels) bij pensioenuitvoerders in rekening gebracht. De kosten die zijn
                     verantwoord in de (goedgekeurde) begrotingen van DNB en AFM zijn in 2010 hoger dan in 2009. Dit leidt tot vaststelling van
                     tarieven 2010, die hoger zijn dan vorig jaar.
                  </text:p>
      <text:p text:style-name="alineagroep">Het jaarlijks in rekening te brengen bedrag bestaat uit een vast gedeelte, het minimumbedrag, ter dekking van de minimale
                     toezichtkosten, eventueel vermeerderd met een aanvullend variabel gedeelte dat wordt afgeleid van de maatstaf. Op grond van
                     artikel 43, tweede lid, van het Besluit uitvoering Pensioenwet en Wet verplichte beroepspensioenregeling worden op voorstel
                     van DNB en de AFM per toezichtcategorie een aantal elementen bij die kostentoerekening vastgesteld. Het gaat hierbij om de
                     minimumbedragen per categorie (fondsen en verzekeraars), de maatstaven voor de variabele bedragen, de maximummaatstaven en
                     de tarieven. Daarbij kunnen verschillende tarieven worden gehanteerd op delen van de maatstaf. Voor heffingsjaar 2010 worden
                     in deze regeling de minimumbedragen voor het gedragstoezicht en de tarieven vastgesteld. De overige elementen van de kostentoerekening
                     blijven ongewijzigd.
                  </text:p>
      <text:p text:style-name="alineagroep.end">De regeling treedt in werking met ingang van de dag na de datum van uitgifte van de Staatscourant waarin zij wordt geplaatst.
                     Er wordt afgeweken van de vaste verandermomenten zodat DNB en AFM nog dit jaar de kosten in rekening kunnen brengen.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