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30</text:p>
      <text:p text:style-name="publicatie-titel.end">25 november 2010</text:p>
      <text:h text:outline-level="1" text:style-name="staatscourant_kop">Registratie aanduiding politieke groeperingen
         </text:h>
      <text:list text:style-name="list-style-1">
        <text:list-item text:start-value="1">
          <text:p text:style-name="list.start"> Het centraal stembureau voor de verkiezing van de leden van de Tweede Kamer der Staten-Generaal heeft in zijn vergadering
                        van 22 november 2010 op grond van artikel G 1 van de Kieswet besloten in het door het centraal stembureau bijgehouden register
                        ten behoeve van de verkiezing van de leden van de Tweede Kamer der Staten-Generaal de volgende aanduidingen op verzoek van
                        de desbetreffende groeperingen in te schrijven:
                     </text:p>
          <text:list>
            <text:list-item text:start-value="222">
              <text:p text:style-name="list.start"> De Groenen
                           </text:p>
            </text:list-item>
            <text:list-item text:start-value="223">
              <text:p text:style-name="list.cont"> 50PLUS
                           </text:p>
            </text:list-item>
            <text:list-item text:start-value="224">
              <text:p text:style-name="list.cont"> Unie van Democraten (De Unie)
                           </text:p>
            </text:list-item>
          </text:list>
        </text:list-item>
        <text:list-item text:start-value="2">
          <text:p text:style-name="list.end"> De aandacht wordt erop gevestigd dat, ingevolge de Kieswet en de Algemene wet bestuursrecht, ieder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p text:style-name="dagtekening">’s-Gravenhage, 23 november 2010</text:p>
      <text:p text:style-name="ondertekening">H.R.B.M. Kummeling, </text:p>
      <text:p text:style-name="ondertekening.end">voorzitter van het centraal stembureau voor de verkiezing van de leden van de Tweede Kamer der Staten-Generaa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istratie aanduiding politieke groeperingen</dc:title>
  </office:meta>
</office:document-meta>
</file>