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30 november 2010</text:p>
      <text:p text:style-name="publicatie-titel">Staatscourant 2010, 18925</text:p>
      <text:h text:outline-level="1" text:style-name="staatscourant_kop">Wijziging van de Evaluatiewet modernisering rechterlijke organisatie in verband met gemeentelijke herindelingen en het overgangsrecht
            betreffende tuchtrechtspraak bij de advocatuur en vreemdelingenrechtspraak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valuatiewet modernisering rechterlijke organisatie aan te
                  passen aan enkele gemeentelijke herindelingen, een overgangsrechtelijke voorziening te treffen voor de behandeling van zaken
                  bij raden van discipline en met het oog op een effectieve vreemdelingenrechtspraak na de inwerkingtreding van die wet de bestaande
                  wijze van behandeling van vreemdelingenzaken te kunnen voortzetten;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wordt die wet als volgt gewijzigd:
               </text:p>
      <text:p text:style-name="lid"><text:span text:style-name="lidnr">A<text:tab/></text:span></text:p>
      <text:p text:style-name="wat">In artikel II, onderdeel D, subonderdeel 3, vervallen in onderdeel 3 ‘Abcoude,’, ‘Breukelen,’, ‘Loenen,’ en ‘Maarssen,’ en
                     wordt na ‘Soest,’ ingevoegd: Stichtse Vecht,.
                  </text:p>
      <text:p text:style-name="lid"><text:span text:style-name="lidnr">B<text:tab/></text:span></text:p>
      <text:p text:style-name="wat">Artikel XXII wordt als volgt gewijzigd:</text:p>
      <text:p text:style-name="wat-labeled">1. In het eerste lid wordt ‘kantonzaken’ vervangen door: zaken.
                     </text:p>
      <text:p text:style-name="wat-labeled">2. Het derde lid komt te luiden:
                     </text:p>
      <text:section text:name="artikeltekst.d4889e244" text:style-name="wijziging.block">
        <text:list text:style-name="list-style-1">
          <text:list-item text:start-value="3">
            <text:p text:style-name="list.single"> Op de behandeling van en op de bevoegdheid van een raad van discipline als bedoeld in artikel 46a van de Advocatenwet alsmede
                                 op de bevoegdheid van leden-advocaten, plaatsvervangende leden-advocaten, griffiers en plaatsvervangende griffiers van die
                                 raad ten aanzien van zaken die vóór het tijdstip van inwerkingtreding van artikel II onderscheidenlijk onderdelen van dat
                                 artikel aanhangig waren bij die raad, blijft het recht zoals het gold vóór dat tijdstip van toepassing.
                              </text:p>
          </text:list-item>
        </text:list>
      </text:section>
      <text:p text:style-name="wat-labeled">3. Onder vernummering van het vijfde lid tot zesde lid wordt een nieuw vijfde lid ingevoegd, luidende:
                     </text:p>
      <text:section text:name="artikeltekst.d4889e266" text:style-name="wijziging.block">
        <text:list text:style-name="list-style-2">
          <text:list-item text:start-value="5">
            <text:p text:style-name="list.single"> Ten aanzien van beroepen, ingesteld tegen besluiten die zijn genomen op grond van de Vreemdelingenwet 2000, blijft het recht
                                 zoals het gold vóór het tijdstip van inwerkingtreding van artikel I, onderdeel I, van toepassing.
                              </text:p>
          </text:list-item>
        </text:list>
      </text:section>
      <text:h text:outline-level="4" text:style-name="artikel_kop">ARTIKEL II
                  </text:h>
      <text:p text:style-name="artikel">Artikel I van deze wet treedt in werking op een bij koninklijk besluit te bepalen tijdstip dat voor de verschillen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dagtekening">Gegeven</text:p>
      <text:p text:style-name="ondertekening.end">De Minister van Justitie,</text:p>
      <text:h text:outline-level="3" text:style-name="nota-toelichting_kop">MEMORIE VAN TOELICHTING
               </text:h>
      <text:h text:outline-level="4" text:style-name="divisiekop1">1. Algemeen
               </text:h>
      <text:p text:style-name="alineagroep">Dit wetsvoorstel bevat enkele aanpassingen in het thans bij de Eerste Kamer aanhangige wetsvoorstel Evaluatiewet modernisering
                     rechterlijke organisatie (Kamerstukken I 2009/10, 32 021, A; hierna verder aan te duiden als: de Evaluatiewet). In de eerste plaats worden de met de Evaluatiewet door te voeren wijzigingen
                     van de Wet op de rechterlijke indeling in overeenstemming gebracht met enkele gemeentelijke herindelingen die met ingang van
                     1 januari 2011 van kracht worden. In de tweede plaats worden twee aanvullingen van het overgangsrecht voorgesteld:
                  </text:p>
      <text:list text:style-name="list-style-3">
        <text:list-item text:start-value="1">
          <text:p text:style-name="list.start">een overgangsrechtelijke voorziening om de gevolgen op te vangen van de in de Evaluatiewet opgenomen ressortelijke herindeling
                           voor de tuchtspraak in eerste aanleg door de raden voor discipline op het terrein van de advocatuur;
                        </text:p>
        </text:list-item>
        <text:list-item text:start-value="2">
          <text:p text:style-name="list.end">een voorziening die ten doel heeft om het huidige nevenlocatiestelsel op het gebied van de vreemdelingenrechtspraak in stand
                           te houden.
                        </text:p>
        </text:list-item>
      </text:list>
      <text:p text:style-name="alineagroep.end">Deze wijzigingen worden hieronder in de artikelsgewijze toelichting nader toegelicht.</text:p>
      <text:p text:style-name="nota-toelichting">Uit de aard van de in dit wetsvoorstel opgenomen wijzigingen volgt dat dit wetsvoorstel gelijktijdig in werking moet treden
                  met de Evaluatiewet (beoogd per 1 januari 2011). De regering vertrouwt erop dat, gelet op het beperkte karakter van de in
                  dit wetsvoorstel voorgestelde wijzigingen, de parlementaire behandeling van dit wetsvoorstel voor 1 januari 2011 kan plaatsvinden.
               </text:p>
      <text:p text:style-name="nota-toelichting">Dit wetsvoorstel heeft geen financiële gevolgen voor de rijksoverheid of andere overheden. Evenmin brengt het wetsvoorstel
                  wijzigingen in administratieve lasten voor burgers of bedrijven.
               </text:p>
      <text:h text:outline-level="4" text:style-name="divisiekop1">2. Artikelsgewijze toelichting
               </text:h>
      <text:h text:outline-level="5" text:style-name="divisiekop2">Artikel I, onderdeel A (gemeentelijke herindelingen)
               </text:h>
      <text:p text:style-name="alineagroep">De wet van 7 juli 2010 tot samenvoeging van de gemeenten Breukelen, Loenen en Maarssen, en van de gemeenten Abcoude en De
                     Ronde Venen (Stb. 2010, 317) leidt tot enkele gemeentelijke herindelingen die op 1 januari 2011 van kracht worden. Dit heeft tot gevolg dat de omschrijving
                     van de gebiedsindeling van het arrondissement Utrecht zoals die via de Evaluatiewet in de Wet op de rechterlijke indeling
                     wordt aangebracht, per 1 januari 2011 niet meer correct is. De onderhavige aanpassing brengt de benodigde correcties aan.
                  </text:p>
      <text:p text:style-name="alineagroep.end">Volledigheidshalve zij opgemerkt dat andere per 1 januari 2011 van kracht wordende gemeentelijke herindelingen geen invloed
                     hebben op via de Evaluatiewet in de Wet op de rechterlijke indeling aan te brengen wijzigingen.
                  </text:p>
      <text:h text:outline-level="5" text:style-name="divisiekop2">Artikel I, onderdeel B, onder 1 en 2 (tuchtrechtspraak advocatuur)
               </text:h>
      <text:p text:style-name="nota-toelichting">De Evaluatiewet bevat een ressortelijke herindeling, waardoor enkele arrondissementen in een ander ressort komen te liggen.
                  Uit het in de Evaluatiewet opgenomen overgangsrecht volgt dat op het tijdstip van inwerkingtreding bij een gerechtshof aanhangige
                  zaken behandeld kunnen blijven worden door dat gerechtshof, ook al betreft het zaken die betrekking hebben op uitspraken die
                  zijn gedaan door een rechtbank uit een arrondissement dat naar een ander ressort is overgegaan (eerbiedigende werking). Niet
                  onderkend is dat een soortgelijke problematiek zich voordoet bij de behandeling van zaken door raden van discipline, de tuchtrechter
                  in eerste aanleg voor de advocatuur. De competentie van deze raden is namelijk gekoppeld aan het rechtsgebied van het gerechtshof
                  (art. 46a, eerste lid, Advocatenwet). Verder geldt dat de de raden van discipline zijn samengesteld uit advocaten die zijn
                  ingeschreven bij een rechtbank binnen het rechtsgebied van het gerechtshof (art. 46b, derde lid, Advocatenwet). Om te bewerkstelligen
                  dat op het tijdstip van inwerkingtreding in behandeling zijnde zaken kunnen worden afgehandeld door de raad van discipline
                  waarbij ze in behandeling zijn, en de betrokken leden en (plaatsvervangend) griffiers ten aanzien van die zaken bevoegd blijven,
                  wordt voorgesteld de Evaluatiewet aan te vullen met een overgangsrechtelijke voorziening ter zake. Daartoe strekt het in subonderdeel
                  2 van artikel I, onderdeel B, voorgestelde nieuwe derde lid van artikel XXII van de Evaluatiewet.
               </text:p>
      <text:p text:style-name="nota-toelichting">Van de gelegenheid is gebruik gemaakt in het overgangsrecht van de Evaluatiewet nog een technische verbetering aan te brengen.
                  Het is wenselijk uitdrukkelijk vast te leggen dat de eerbiedigende werking ten aanzien van de behandeling van en rechterlijke
                  bevoegdheid in op het tijdstip van inwerkingtreding van de Evaluatiewet aanhangige zaken niet alleen betrekking heeft op kantonzaken,
                  maar ook op (eventuele) andere soorten zaken waarvan de behandeling en rechterlijke bevoegdheid door de Evaluatiewet wordt
                  geraakt. Daartoe strekt de in subonderdeel 1 van artikel I, onderdeel B, opgenomen wijziging van artikel XXII, eerste lid,
                  van de Evaluatiewet. De ruimere formulering van dat eerste lid maakt het huidige derde lid van artikel XXII, dat een specifieke
                  overgangsrechtelijke voorziening bevat in verband met de in de Evaluatiewet voorgestelde ressortelijke herindeling, overbodig.
                  In dat artikellid kan daarom nu de overgangsrechtelijke voorziening voor de tuchtrechtsprak over het gebied van de advocatuur
                  worden opgenomen.
               </text:p>
      <text:h text:outline-level="5" text:style-name="divisiekop2">Artikel I, onderdeel B, onder 3 (vreemdelingenrechtspraak)
               </text:h>
      <text:p text:style-name="alineagroep">In overleg met de Raad voor de rechtspraak is geconcludeerd dat het in de Evaluatiewet opgenomen stelsel van nevenlocaties
                     bij nadere overweging onvoldoende rekening houdt met het sinds de inwerkingtreding van de Vreemdelingenwet 2000 voor de vreemdelingenrechtspraak
                     geldende stelsel. In artikel 71 van de Vreemdelingenwet 2000 is, in afwijking van artikel 8:7 van de Algemene wet bestuursrecht
                     (Awb), de rechtsmacht in vreemdelingenzaken in eerst aanleg geconcentreerd bij de (vreemdelingenkamer van de) rechtbank te
                     ’s-Gravenhage, waarbij echter tevens ingevolge artikel 4 van het Besluit nevenvestigings- en nevenzittingsplaatsen geldt dat
                     deze rechtbank voor deze zaken in het gehele land nevenzittingsplaatsen heeft. Deze nevenzittingsplaatsen zijn de hoofdplaatsen
                     van de andere arrondissementen alsmede Haarlemmermeer en voor vreemdelingenbewaringszaken daarnaast Loenen en Tilburg. Verder
                     kunnen vreemdelingenbewaringszaken worden behandeld in de nevenvestigingsplaats Alphen aan den Rijn. Op grond van de Evaluatiewet,
                     waarvan de inwerkingtreding is beoogd per 1 januari 2011, zal vanaf dan niet meer de mogelijkheid bestaan om zaken in eerste
                     aanleg te behandelen buiten het ressort waarin het desbetreffende arrondissement is gelegen, behoudens de mogelijkheid om,
                     bij voortdurend gebrek aan zittingscapaciteit, bij algemene maatregel van bestuur voor bepaalde categorieën zaken gedurende
                     maximaal twee jaar de relatieve competentie te wijzigen. De Evaluatiewet maakt het vaststellen van zo’n algemene maatregel
                     van bestuur op het terrein van het bestuursrecht echter alleen mogelijk voor zaken die onder de gewone relatieve competentieregels
                     van artikel 8:7 Awb vallen (zie het in de Evaluatiewet voorgestelde artikel 8:7, derde lid, Awb). Voor het vreemdelingenrecht
                     zou dit betekenen dat de rechtbank ’s-Gravenhage alleen nog binnen gerechtslocaties in het ressort ’s-Gravenhage vreemdelingenzaken
                     zou kunnen verdelen, maar niet meer in de rest van het land. Dat is voor deze categorie van zaken hoogst onwenselijk, onder
                     andere vanwege de spreiding van asielzoekerscentra en de toedeling van specifieke soorten vreemdelingenzaken aan daarin gespecialiseerde
                     rechtbanken. Zoals destijds al vermeld in de memorie van toelichting bij het wetsvoorstel Vreemdelingenwet 2000 (Kamerstukken
                     II 1998/99, 26 732, nr. 3, blz. 69) is het van belang dat vanuit een centraal punt, de rechtbank te ’s-Gravenhage, vreemdelingenzaken over het land
                     kunnen worden verdeeld, omdat de rechterlijke organisatie op die wijze flexibel en effectief rekening kan houden met de bestaande
                     werkvoorraden van de verschillende gerechtslocaties. Daarbij is tevens aangegeven dat het alternatief om alle rechtbanken
                     gelijkelijk bevoegd te maken, zou betekenen dat er geen mogelijkheid bestaat om zaken die bij de ene rechtbank worden aangebracht
                     door te schuiven naar een andere. Eventuele capaciteitsproblemen bij de ene rechtbank zouden dan niet op te lossen zijn. Voor
                     een effectieve vreemdelingenrechtspraak is het derhalve van belang dat de huidige situatie kan worden gecontinueerd.
                  </text:p>
      <text:p text:style-name="alineagroep.end">Het in subonderdeel 3 van artikel I, onderdeel B, nieuw voorgestelde vijfde lid in artikel XXII van de Evaluatiewet voorziet
                     hierin. Uit deze overgangsrechtelijke voorziening (zgn. eerbiedigende werking) volgt dat voor de vreemdelingenrechtspraak
                     het bestaande stelsel van nevenlocaties, zoals dat is vastgelegd in artikel 4 van het Besluit nevenvestigings- en nevenzittingsplaatsen,
                     gebaseerd op het huidige artikel 41, tweede lid, van de Wet op de rechterlijke organisatie, in stand blijft. Dat betekent
                     dus dat alle in artikel 4 van voornoemd besluit genoemde nevenlocaties van de rechtbank te ’s-Gravenhage voor de behandeling
                     vreemdelingenzaken als ‘nevenzittingsplaats’ blijven bestaan (en Alphen aan den Rijn als ‘nevenvestigingsplaats’). Daarmee
                     blijft een effectieve behandeling van vreemdelingenzaken in het gehele land verzekerd. Overigens wordt in het kader van het
                     in voorbereiding zijnde wetsvoorstel tot herziening van de gerechtelijke kaart de bestaande verdeling van zaakspakketten binnen
                     de rechtspraak volledig opnieuw bezien. De Raad voor de rechtspraak zal hiervoor voorstellen ontwikkelen. Ook aan de zaakstoedeling
                     in het vreemdelingenrecht zal in dit verband aandacht worden besteed.
                  </text:p>
      <text:h text:outline-level="5" text:style-name="divisiekop2">Artikel II (inwerkingtreding)
               </text:h>
      <text:p text:style-name="nota-toelichting">Zoals reeds vermeld in het algemeen deel van deze memorie, zal dit wetsvoorstel gelijktijdig met de Evaluatiewet in werking
                  moeten treden. In technisch opzicht sluit de inwerkingtredingsbepaling van dit wetsvoorstel aan op die van de Evaluatiewet,
                  die voorziet in de mogelijkheid van gefaseerde inwerkingtreding. Dit neemt dit niet weg dat het de bedoeling is dat de Evaluatiewet
                  in haar geheel in werking treedt per 1 januari 2011. Dat geldt dus ook voor dit wetsvoorstel.
               </text:p>
      <text:p text:style-name="ondertekening.end">De Minister van Justitie,</text:p>
      <text:h text:outline-level="2" text:style-name="advies_kop">Advies Raad van State
            </text:h>
      <text:p text:style-name="context_al">No. W03.10.0440/II</text:p>
      <text:p text:style-name="context_al.end">’s-Gravenhage, 23 september 2010</text:p>
      <text:p text:style-name="advies">Aan de Koningin</text:p>
      <text:p text:style-name="advies">Bij Kabinetsmissive van 8 september 2010, no. 10.002462, heeft Uwe Majesteit, op voordracht van de Minister van Justitie,
               bij de Afdeling advisering van de Raad van State ter overweging aanhangig gemaakt het voorstel van wet tot wijziging van de
               Evaluatiewet modernisering rechterlijke organisatie in verband met gemeentelijke herindelingen en het overgangsrecht betreffende
               tuchtrechtspraak bij de advocatuur en vreemdelingenrechtspraak, met memorie van toelichting.
            </text:p>
      <text:p text:style-name="alineagroep">Het wetsvoorstel strekt ertoe de rechterlijke indeling in overeenstemming te brengen met enkele gemeentelijke herindelingen
                  die op 1 januari 2011 van kracht worden en bevat daarnaast twee aanvullingen van het overgangsrecht van de Evaluatiewet.
               </text:p>
      <text:p text:style-name="alineagroep.end">De Afdeling advisering van de Raad van State onderschrijft de strekking van het wetsvoorstel, maar maakt een opmerking met
                  betrekking tot het overgangsrecht. Zij is van oordeel dat in verband daarmee aanpassing van het voorstel wenselijk is.
               </text:p>
      <text:p text:style-name="alineagroep">Eén van de in dit wetsvoorstel opgenomen overgangsbepalingen heeft betrekking op beroepen, ingesteld tegen besluiten die zijn
                  genomen op grond van de Vreemdelingenwet 2000. Op die beroepen blijft het recht van toepassing zoals het gold vóór het tijdstip
                  van inwerkingtreding van de Evaluatiewet.<text:note text:id="n1" text:note-class="footnote"><text:note-citation text:label="1">1</text:note-citation><text:note-body><text:p>Artikel I, onderdeel B, onder 3, voegt een nieuw vijfde lid toe aan artikel XXII van de Evaluatiewet.</text:p></text:note-body></text:note> Hiermee wordt beoogd om voor de vreemdelingenrechtspraak het huidige stelsel van nevenlocaties in stand te laten.
               </text:p>
      <text:p text:style-name="alineagroep">De Afdeling heeft begrip voor dit oogmerk, maar beveelt aan dit niet vorm te geven als een overgangsregeling, aangezien het
                  hier in feite een structurele uitzondering betreft op het nieuwe stelsel van nevenvestigingen.
               </text:p>
      <text:p text:style-name="alineagroep.end">Gelet op het voorgaande adviseert de Afdeling niet te kiezen voor een aanvulling van het overgangsrecht, maar de huidige regeling
                  inzake de nevenlocaties voor zover het de vreemdelingenrechtspraak betreft op te nemen in een afzonderlijke bepaling als uitzondering
                  op de nieuwe regeling.<text:note text:id="n2" text:note-class="footnote"><text:note-citation text:label="2">2</text:note-citation><text:note-body><text:p>De regeling inzake de nevenlocaties is vastgelegd in artikel 41, tweede lid, van de Wet op de rechterlijke indeling.</text:p></text:note-body></text:note>
                  
               </text:p>
      <text:p text:style-name="slotformulering">De Afdeling advisering van de Raad van State geeft U in overweging het voorstel van wet te zenden aan de Tweede Kamer der
                  Staten-Generaal, nadat met het vorenstaande rekening zal zijn gehouden.
               </text:p>
      <text:p text:style-name="ondertekening">De 
                  vice-president van de Raad van State,
               </text:p>
      <text:p text:style-name="ondertekening.end">H.D. Tjeenk Willink. </text:p>
      <text:h text:outline-level="2" text:style-name="nader-rapport_kop">Nader Rapport
            </text:h>
      <text:p text:style-name="context_al">Nr. 5674219/10/6</text:p>
      <text:p text:style-name="context_al">15 november 2010</text:p>
      <text:p text:style-name="context_al.end">Directie Wetgeving</text:p>
      <text:p text:style-name="nader-rapport">Aan de Koningin</text:p>
      <text:p text:style-name="nader-rapport"><text:span text:style-name="vet">Nader rapport inzake het Voorstel van wet tot wijziging van de Evaluatiewet modernisering rechterlijke organisatie</text:span></text:p>
      <text:p text:style-name="nader-rapport">Blijkens de mededeling van de Directeur van Uw kabinet van 8 september 2010, nr. 10.002462, machtigde Uwe Majesteit de Afdeling
               advisering van de Raad van State haar advies inzake het bovenvermelde voorstel van wet rechtstreeks aan mij te doen toekomen.
               Dit advies, gedateerd 23 september 2010, nr. W03.10.0440/II, bied ik U hierbij aan.
            </text:p>
      <text:list text:style-name="list-style-4">
        <text:list-item text:start-value="1">
          <text:p text:style-name="list.start">Het advies van de Afdeling advisering om de instandlating van het stelsel van nevenlocaties voor de vreemdelingenrechtspraak
                        niet te gieten in de vorm van een overgangsbepaling is opgevolgd. Overeenkomstig de suggestie van de Afdeling is een afzonderlijke
                        bepaling opgenomen die een uitzondering vormt op de regeling inzake de nevenlocaties die via de Evaluatiewet wordt vastgelegd
                        in artikel 41, tweede lid, eerste volzin van de Wet op de rechterlijke organisatie (de Afdeling spreekt in voetnoot 2 van
                        haar advies abusievelijk over de Wet op de rechterlijke indeling). Deze afzonderlijke bepaling, die erin voorziet dat voor
                        de vreemdelingenrechtspraak ook nevenlocaties buiten het arrondissement ’s-Gravenhage kunnen worden aangewezen, heeft een
                        plaats gekregen in de overeenkomstig het onderhavige wetsvoorstel in te voegen tweede volzin in artikel 41, tweede lid, van
                        de Wet op de rechterlijke organisatie.
                     </text:p>
        </text:list-item>
        <text:list-item text:start-value="2">
          <text:p text:style-name="list.cont">Van de gelegenheid is gebruik gemaakt om na ommekomst van het advies van de Afdeling advisering een overgangsbepaling toe
                        te voegen in verband met de gevolgen van de in de Evaluatiewet voorgestelde ressortelijke herindeling voor de samenstelling
                        van de ledenraad van de Koninklijke Beroepsorganisatie van Gerechtsdeurwaarders. Tevens worden nog enkele strikt wetstechnische
                        correcties voorgesteld in de Wet op de rechterlijke organisatie.
                     </text:p>
          <text:p text:style-name="list.end">In verband met de door de Afdeling advisering aanbevolen vormgeving en de toegevoegde wijzigingen zijn het opschrift en de
                        considerans van het wetsvoorstel aangepast.
                     </text:p>
        </text:list-item>
      </text:list>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de Evaluatiewet modernisering rechterlijke organisatie in verband met
         gemeentelijke herindelingen en het overgangsrecht betreffende tuchtrechtspraak bij de advocatuur en vreemdelingenrechtspraak
      </dc:title>
  </office:meta>
</office:document-meta>
</file>