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23</text:p>
      <text:p text:style-name="publicatie-titel.end">30 november 2010</text:p>
      <text:h text:outline-level="1" text:style-name="staatscourant_kop">Beleidsregels inzake uitgiftebeleid korte informatienummers
         </text:h>
      <text:p text:style-name="context_al">16 november 2010</text:p>
      <text:p text:style-name="context_al.end">Nr. OPTA/ACNB/2010/203237</text:p>
      <text:h text:outline-level="3" text:style-name="divisiekop1">1 Inleiding
                  </text:h>
      <text:h text:outline-level="4" text:style-name="divisiekop2">1.1 Achtergrond
                     </text:h>
      <text:p text:style-name="circulaire_divisie">Het college van de Onafhankelijke Post en Telecommunicatie Autoriteit (hierna: het college) kent op grond van artikel 4.2
                        Telecommunicatiewet (hierna: Tw) nummers toe. Artikel 4.3 Tw bevat de limitatief opgesomde dwingende en facultatieve weigeringsgronden.
                        Gelet op artikel 4.7, vierde lid, onderdeel c, Tw kan een weigeringsgrond ook een grond vormen voor het college om de toekenning
                        van een nummer op te schorten of in te trekken. Het college geeft in de onderhavige beleidsregels nader invulling aan zijn
                        taken en bevoegdheden die verband houden met de toekenning en intrekking van korte informatienummers (0800-/090x-nummers).
                     </text:p>
      <text:p text:style-name="circulaire_divisie">Het college heeft in 1998 beleisen vastgesteld voor de toekenning van korte informatienummers.<text:note text:id="n1" text:note-class="footnote"><text:note-citation text:label="1.">1.</text:note-citation><text:note-body><text:p>
                  <text:span text:style-name="cur">Stcrt</text:span>. 1997, nr. 248, p. 36.
               </text:p></text:note-body></text:note> De beleisen vormen een instrument om deze schaarse nummers efficiënt te beheren en te voorkomen dat de voorraad nummers niet
                        snel uitgeput raakt. In 2001 zijn de beleisen verlaagd.<text:note text:id="n2" text:note-class="footnote"><text:note-citation text:label="2.">2.</text:note-citation><text:note-body><text:p>
                  <text:span text:style-name="cur">Stcrt</text:span>. 2001, nr. 21, p. 17.
               </text:p></text:note-body></text:note> In 2007 zijn de beleisen nogmaals verlaagd.<text:note text:id="n3" text:note-class="footnote"><text:note-citation text:label="3.">3.</text:note-citation><text:note-body><text:p>
                  <text:span text:style-name="cur">Stcrt</text:span>. 2007, nr. 124, p. 21.
               </text:p></text:note-body></text:note> Uit de Schaarsterapportages van 2008 en 2009<text:note text:id="n4" text:note-class="footnote"><text:note-citation text:label="4.">4.</text:note-citation><text:note-body><text:p> &lt;www.opta.nl&gt;.</text:p></text:note-body></text:note> blijkt dat de uitgiftepercentages van de verschillende reeksen laag zijn, zodat er nog voldoende korte informatienummers
                        beschikbaar zijn. Daarnaast blijkt uit de rapportages dat de vraag naar korte informatienummers zelfs na de verlaging van
                        de beleisen in 2007 significant is afgenomen.<text:note text:id="n5" text:note-class="footnote"><text:note-citation text:label="5.">5.</text:note-citation><text:note-body><text:p> Slechts het uitgiftepercentage van 0906-nummers is stabiel gebleven.</text:p></text:note-body></text:note> Los van deze constatering blijkt ook dat partijen niet meer korte informatienummers aanvragen dan bijvoorbeeld lange informatienummers.
                     </text:p>
      <text:h text:outline-level="4" text:style-name="divisiekop2">1.2 Loslaten beleisen
                     </text:h>
      <text:p text:style-name="circulaire_divisie">Gelet op het feit dat er thans geen sprake is van dreigende uitputting van de voorraad korte informatienummers, is het wenselijk
                        dat het college zijn uitgiftebeleid ten aanzien van korte informatienummers herziet. De beleisen voor korte informatienummers
                        worden losgelaten. Een mogelijk gevolg van het loslaten van de beleisen is dat nummers worden aangevraagd ten behoeve van
                        voorraad en dat deze dus niet worden gebruikt. Het gevolg daarvan is dat, in tegenstelling tot de huidige trend, de voorraad
                        korte informatienummers op korte termijn uitgeput kan raken. Er zou dan geen sprake zijn van efficiënt beheer en doelmatig
                        gebruik van deze nummers. De beleisen worden daarom vervangen door een controle op het verwezenlijken van het voorgenomen
                        gebruik van korte informatienummers. De administratieve lasten voor nummerhouders zullen als gevolg hiervan aanzienlijk afnemen.
                        Nummerhouders zullen immers niet meer worden geconfronteerd met de periodieke verplichting om verkeersgegevens op te leveren
                        ter onderbouwing van de beleisen en ook niet meer met (herhaaldelijke) toekenningen voor bepaalde duur en daarmee gepaard
                        gaande kosten.
                     </text:p>
      <text:h text:outline-level="4" text:style-name="divisiekop2">1.3 Proces
                     </text:h>
      <text:p text:style-name="circulaire_divisie">Op 21 juli 2010 heeft het college zijn voorgenomen beleidsregels gepubliceerd. Daarop is gereageerd door Allfree BV, Belfabriek,
                        BTG, Byteplanet BV, KPN, OrcaGroup, Sensemakers, Superfoon BV, Telefuture Groep, TelServ BV, The Sound of Data en Ziggo BV.
                        Voor een overzicht van de door deze partijen naar voren gebrachte zienswijzen en de beoordeling hiervan verwijst het college
                        naar de Nota van Bevindingen, die als bijlage bij deze beleidsregels is opgenomen.
                     </text:p>
      <text:p text:style-name="circulaire_divisie">De reacties op de consultatie hebben niet geleid tot aanpassing van het beleidsvoornemen.</text:p>
      <text:h text:outline-level="3" text:style-name="divisiekop1">2 Wettelijk kader
                  </text:h>
      <text:p text:style-name="circulaire_divisie">Artikel 4.3 Tw luidt:</text:p>
      <text:list text:style-name="list-style-1">
        <text:list-item text:start-value="1">
          <text:p text:style-name="list.start">Een toekenning wordt geweigerd, indien:
                        </text:p>
          <text:list>
            <text:list-item text:start-value="2">
              <text:p text:style-name="list.start">de toekenning in strijd is met het desbetreffende nummerplan of een op grond van artikel 4.2, vijfde lid, vastgestelde aanwijzing;
                              </text:p>
              <text:p text:style-name="list.cont">(...);</text:p>
            </text:list-item>
          </text:list>
        </text:list-item>
        <text:list-item text:start-value="2">
          <text:p text:style-name="list.cont">Een toekenning kan geheel of gedeeltelijk worden geweigerd, indien:
                        </text:p>
          <text:list>
            <text:list-item text:start-value="1">
              <text:p text:style-name="list.cont">op grond van de aanvraag redelijkerwijs niet is te verwachten dat het voorgenomen gebruik binnen een jaar, of binnen een bij
                                 ministeriële regeling voor bij die regeling aan te wijzen categorieën van nummers te bepalen kortere termijn, wordt verwezenlijkt;
                              </text:p>
            </text:list-item>
            <text:list-item text:start-value="2">
              <text:p text:style-name="list.cont">het in de aanvraag omschreven voorgenomen gebruik de toekenning van de gevraagde hoeveelheid nummers niet rechtvaardigt;
                              </text:p>
              <text:p text:style-name="list.cont">(...)</text:p>
            </text:list-item>
            <text:list-item text:start-value="5">
              <text:p text:style-name="list.cont">	het in de aanvraag omschreven voorgenomen gebruik de toekenning van de gevraagde nummers niet noodzakelijk maakt.
                              </text:p>
              <text:p text:style-name="list.end">(...)’</text:p>
            </text:list-item>
          </text:list>
        </text:list-item>
      </text:list>
      <text:p text:style-name="alineagroep">Artikel 4.7 Tw luidt:</text:p>
      <text:p text:style-name="alineagroep.end">‘(...)</text:p>
      <text:list text:style-name="list-style-2">
        <text:list-item text:start-value="4">
          <text:p text:style-name="list.start">Een toekenning kan door het college worden opgeschort voor een door het college te bepalen termijn of worden ingetrokken,
                           indien:
                        </text:p>
          <text:p text:style-name="list.cont">(...)</text:p>
          <text:list>
            <text:list-item text:start-value="3">
              <text:p text:style-name="list.start">de nummerhouder niet meer voldoet aan de voorwaarden om in aanmerking te komen voor toekenning van dat nummer.’
                              </text:p>
            </text:list-item>
          </text:list>
        </text:list-item>
      </text:list>
      <text:p text:style-name="circulaire_divisie">Artikel 3 Regeling beperking toekenning nummers luidt:</text:p>
      <text:list text:style-name="list-style-3">
        <text:list-item text:start-value="1">
          <text:p text:style-name="list.start">De toekenning van korte informatienummers, niet zijnde geharmoniseerde nummers, en viercijferige carrierselectienummers, kan
                           geheel of gedeeltelijk worden geweigerd indien op grond van de aanvraag te verwachten is dat het voorgenomen gebruik daarvan
                           niet binnen zes maanden wordt verwezenlijkt.
                        </text:p>
          <text:p text:style-name="list.end">(...)’</text:p>
        </text:list-item>
      </text:list>
      <text:p text:style-name="alineagroep">Artikel 13 Machtigingsrichtlijn<text:note text:id="n6" text:note-class="footnote"><text:note-citation text:label="6.">6.</text:note-citation><text:note-body><text:p>
                  <text:span text:style-name="cur">PbEG</text:span> 2002 L 108/21.
               </text:p></text:note-body></text:note> luidt:
                     </text:p>
      <text:p text:style-name="alineagroep.end">‘De lidstaten kunnen de betrokken instantie toestaan de gebruiksrechten voor radiofrequenties of nummers of rechten om faciliteiten
                        te installeren op, boven of onder openbare of particuliere eigendom, te onderwerpen aan vergoedingen die ten doel hebben een
                        optimaal gebruik van deze middelen te waarborgen. De lidstaten zorgen ervoor dat deze vergoedingen objectief gerechtvaardigd,
                        transparant en niet-discriminerend zijn en in verhouding staan tot het beoogde doel en zij houden rekening met de doelstellingen
                        van artikel 8 van Richtlijn 2002/21/EG (Kaderrichtlijn).’
                     </text:p>
      <text:h text:outline-level="3" text:style-name="divisiekop1">3 Toetsing aanvragen korte informatienummers
                  </text:h>
      <text:h text:outline-level="4" text:style-name="divisiekop2">3.1 Verwezenlijken van het voorgenomen gebruik
                     </text:h>
      <text:p text:style-name="circulaire_divisie">Om de schaarse reeksen korte informatienummers efficiënt te beheren en doelmatig te gebruiken, wordt de uitgifte van deze
                        nummers getoetst op <text:span text:style-name="cur">het verwezenlijken van het voorgenomen gebruik</text:span> daarvan. De nummerhouder is verplicht het voorgenomen gebruik van een kort informatienummer binnen zes maanden na toekenning
                        te verwezenlijken.<text:note text:id="n7" text:note-class="footnote"><text:note-citation text:label="7.">7.</text:note-citation><text:note-body><text:p> Artikel 4.7, vierde lid, onder c, jo. 4.3, tweede lid, onder a, Tw en artikel 3, eerste lid, Regeling beperking toekenning
                  nummers, <text:span text:style-name="cur">Stcrt</text:span>. 1998, nr. 230, p. 7.
               </text:p></text:note-body></text:note>
                        
                     </text:p>
      <text:h text:outline-level="4" text:style-name="divisiekop2">3.2 Vereisten en criteria
                     </text:h>
      <text:p text:style-name="circulaire_divisie">Voor de beoordeling van een aanvraag voor een kort informatienummer dient het college over bepaalde informatie te beschikken.
                        Bij een aanvraag voor een kort informatienummer dient de aanvrager in ieder geval de volgende informatie te verstrekken:
                     </text:p>
      <text:list text:style-name="list-style-4">
        <text:list-item>
          <text:p text:style-name="list.start">of hij eerder een kort informatienummer<text:note text:id="n8" text:note-class="footnote"><text:note-citation text:label="8.">8.</text:note-citation><text:note-body><text:p> Of, indien van toepassing, meerdere korte informatienummers.</text:p></text:note-body></text:note> heeft aangevraagd;
                           </text:p>
        </text:list-item>
        <text:list-item>
          <text:p text:style-name="list.cont">zo ja, of het eerder aan hem toegekende nummer in gebruik is;
                           </text:p>
        </text:list-item>
        <text:list-item>
          <text:p text:style-name="list.cont">zo nee, waarom hij een nieuwe aanvraag indient terwijl het eerder aan hem toegekende nummer nog niet in gebruik is;
                           </text:p>
        </text:list-item>
        <text:list-item>
          <text:p text:style-name="list.cont">welke dienst met het aangevraagde nummer wordt aangeboden; en
                           </text:p>
        </text:list-item>
        <text:list-item>
          <text:p text:style-name="list.end">welk tarief voor het nummer bij de beller in rekening zal worden gebracht.
                           </text:p>
        </text:list-item>
      </text:list>
      <text:p text:style-name="circulaire_divisie">Het college hanteert bij de beoordeling van de aanvraag de volgende toetsingscriteria:</text:p>
      <text:list text:style-name="list-style-5">
        <text:list-item text:start-value="1">
          <text:p text:style-name="list.start">De aanvrager dient op het aanvraagformulier aan te geven of hij het aangevraagde korte informatienummer<text:note text:id="n9" text:note-class="footnote"><text:note-citation text:label="9.">9.</text:note-citation><text:note-body><text:p> Of, indien van toepassing, de aangevraagde korte informatienummers.</text:p></text:note-body></text:note> zelf zal gebruiken. Indien de aanvrager het nummer niet zelf zal gebruiken, dient hij aan te geven wie het nummer zal gebruiken.<text:note text:id="n10" text:note-class="footnote"><text:note-citation text:label="10.">10.</text:note-citation><text:note-body><text:p> In dit verband wijst het college er op dat op grond van artikel 4.9, derde lid, onder a, Tw jo. artikel 3.7, onder a, Regeling
                  universele dienstverlening en eindgebruikersbelangen (hierna: Rude), een nummergebruiker een aan hem in gebruik gegeven kort
                  informatienummer niet in gebruik geeft aan een ander. Op grond van artikel 4.9, derde lid, onder b, Tw registreert de nummerhouder
                  de bij artikel 3.8 Rude vastgestelde gegevens over de nummergebruiker en over het gebruik van het nummer.
               </text:p></text:note-body></text:note> Tevens dient de aanvrager op het aanvraagformulier de dienst te omschrijven die met het nummer zal worden geboden. Daarnaast
                              ziet het college er op toe dat per dienst één nummer wordt gebruikt.<text:note text:id="n11" text:note-class="footnote"><text:note-citation text:label="11.">11.</text:note-citation><text:note-body><text:p> Op grond van artikel 4.3, tweede lid, sub b, Tw kan een toekenning worden geweigerd indien het in de aanvraag omschreven
                  voorgenomen gebruik de toekenning van de gevraagde hoeveelheid nummers niet rechtvaardigt.
               </text:p></text:note-body></text:note>
                              
                           </text:p>
        </text:list-item>
        <text:list-item text:start-value="2">
          <text:p text:style-name="list.end">Als een aanvrager reeds beschikt over een kort informatienummer<text:note text:id="n12" text:note-class="footnote"><text:note-citation text:label="12.">12.</text:note-citation><text:note-body><text:p> Of, indien van toepassing, meerdere korte informatienummers.</text:p></text:note-body></text:note> kan het college de aanvrager verzoeken aan te tonen dat dit nummer daadwerkelijk wordt gebruikt. Als een eerder toegekend
                              nummer niet in gebruik is, wordt de aanvraag afgewezen op grond van artikel 4.3, tweede lid, sub b, Tw.
                           </text:p>
        </text:list-item>
      </text:list>
      <text:p text:style-name="circulaire_divisie">Als aan alle vereisten is voldaan, wordt het aangevraagde nummer voor onbepaalde tijd toegekend. Als de aanvrager niet aan
                        de eisen voldoet, wordt de aanvaag afgewezen.
                     </text:p>
      <text:h text:outline-level="3" text:style-name="divisiekop1">4 Verplichtingen nummerhouders die reeds nummers in bezit hebben
                  </text:h>
      <text:p text:style-name="circulaire_divisie">Voor nummerhouders aan wie op het moment van inwerkingtreding van deze beleidsregels korte informatienummers voor bepaalde
                     tijd zijn toegekend, vervalt vanaf dat moment de verplichting om aan de beleisen te voldoen. Wel geldt voor deze nummerhouders
                     onverkort de verplichting dat het gebruik van de aan hen toegekende korte informatienummers binnen zes maanden na toekenning
                     moet zijn verwezenlijkt. Daarnaast dienen deze nummerhouders voor het verstrijken van de termijn van de toekenning voor bepaalde
                     tijd een beschikking voor onbepaalde tijd aan te vragen.
                  </text:p>
      <text:h text:outline-level="3" text:style-name="divisiekop1">5 Algemene slotbepalingen
                  </text:h>
      <text:h text:outline-level="4" text:style-name="divisiekop2">5.1 Inherente afwijkingsbevoegdheid
                     </text:h>
      <text:p text:style-name="circulaire_divisie">Het college kan in bijzondere omstandigheden, zoals bedoeld in artikel 4:84 Algemene wet bestuursrecht, van dit beleid afwijken.</text:p>
      <text:h text:outline-level="4" text:style-name="divisiekop2">5.2 Aanpassing en herziening
                     </text:h>
      <text:p text:style-name="circulaire_divisie">Deze beleidsregels bevatten het beleid van het college inzake de uitgifte van korte informatienummers. Het college houdt zich
                        uitdrukkelijk de mogelijkheid voor wijzigingen aan te brengen in deze beleidsregels. Toepassing van deze beleidsregels in
                        de praktijk en voortschrijdend inzicht zullen zo nodig tot aanpassing of herziening ervan leiden.
                     </text:p>
      <text:h text:outline-level="4" text:style-name="divisiekop2">5.3 Overige beleidsregels
                     </text:h>
      <text:p text:style-name="circulaire_divisie">De Beleidsregels achtcijferige informatienummers<text:note text:id="n13" text:note-class="footnote"><text:note-citation text:label="13.">13.</text:note-citation><text:note-body><text:p>
                  <text:span text:style-name="cur">Stcrt</text:span>. 2007, nr. 124, p. 21.
               </text:p></text:note-body></text:note> worden ingetrokken. De Beleidsregels uitgifte en beheer van achtcijferige 0909 medianummers<text:note text:id="n14" text:note-class="footnote"><text:note-citation text:label="14.">14.</text:note-citation><text:note-body><text:p>
                  <text:span text:style-name="cur">Stcrt</text:span>. 2009, nr. 43, p. 6.
               </text:p></text:note-body></text:note> en de Beleidsregels masscalling- en medianummers<text:note text:id="n15" text:note-class="footnote"><text:note-citation text:label="15.">15.</text:note-citation><text:note-body><text:p>
                  <text:span text:style-name="cur">Stcrt</text:span>. 2003, nr. 208, p. 36.
               </text:p></text:note-body></text:note> blijven onverkort gelden.
                     </text:p>
      <text:h text:outline-level="4" text:style-name="divisiekop2">5.4 Inwerkingtreding
                     </text:h>
      <text:p text:style-name="circulaire_divisie">Deze beleidsregels treden in werking met ingang van de dag na publicatie ervan in de Staatscourant.</text:p>
      <text:p text:style-name="ondertekening">Het college van de Onafhankelijke Post en Telecommunicatie Autoriteit</text:p>
      <text:p text:style-name="ondertekening">C.A. Fonteijn, </text:p>
      <text:p text:style-name="ondertekening.end">voorzitter.</text:p>
      <text:h text:outline-level="2" text:style-name="nota-toelichting_kop">TOELICHTING
               </text:h>
      <text:h text:outline-level="3" text:style-name="divisiekop1">Verwezenlijken van het voorgenomen gebruik
               </text:h>
      <text:p text:style-name="nota-toelichting">De uitgifte van korte informatienummers wordt getoetst op het verwezenlijken van het voorgenomen gebruik daarvan. Dit houdt
                  in dat het nummer in gebruik wordt genomen en in gebruik moet blijven. Vanuit het oogpunt van efficiënt beheer en doelmatig
                  gebruik van korte informatienummers, zal het college dit criterium bij de uitgifte van deze nummers toetsen. Het college zal
                  bij de beoordeling van een (nieuwe) aanvraag voor een kort informatienummer het voorgenomen gebruik van het aangevraagde korte
                  informatienummer toetsen of, als daar aanleiding toe bestaat, het daadwerkelijk gebruik van reeds toegekende nummers controleren.
                  Dit betekent dat het college zich bij de toetsing van nummeraanvragen voor korte informatienummers met name zal richten op
                  partijen die zelf veel nummers gebruiken of in gebruik geven aan derden of op partijen die veel nummers tegelijkertijd aanvragen.
               </text:p>
      <text:h text:outline-level="3" text:style-name="divisiekop1">Toetsingscriteria
               </text:h>
      <text:p text:style-name="nota-toelichting">Op basis van de omschrijving van de dienst die met het nummer zal worden geboden, kan het college toetsen of de toekenning
                  in overeenstemming is met het nummerplan, in de zin van artikel 4.3, eerste lid, onder b, Tw. Gelet op artikel 4.3, tweede
                  lid, sub b, Tw ziet het college er tevens op toe dat per dienst één nummer wordt gebruikt. Bij de aanvraag van een nieuw kort
                  informatienummer beoordeelt het college of middels het aangevraagde nummer een andere dienst wordt aangeboden dan de dienst
                  die de nummerhouder middels een eventueel reeds aan hem toegekend kort informatienummer aanbiedt. In die zin beoordeelt het
                  college vanuit het oogpunt van efficiënt beheer en doelmatig gebruik of het in de aanvraag omschreven voorgenomen gebruik
                  de toekenning van het gevraagde nummer noodzakelijk maakt, zoals bedoeld in artikel 4.3, tweede lid, onder e, Tw.
               </text:p>
      <text:p text:style-name="nota-toelichting">Het college kan een aanvrager die reeds beschikt over een kort informatienummer<text:note text:id="n16" text:note-class="footnote"><text:note-citation text:label="16.">16.</text:note-citation><text:note-body><text:p> Of, indien van toepassing, meerdere korte informatienummers.</text:p></text:note-body></text:note> verzoeken aan te tonen dat dit nummer daadwerkelijk wordt gebruikt. In dit verband kan het college de nummeraanvrager in
                  ieder geval verzoeken om aan te tonen dat het toegekende nummer technisch is aangesloten.<text:note text:id="n17" text:note-class="footnote"><text:note-citation text:label="17.">17.</text:note-citation><text:note-body><text:p> Op deze wijze beoordeelt het college bijvoorbeeld ook aanvragen voor mobiele telefoonnummers. Bij de aanvraag wordt gecontroleerd
                  of de mobiele telefoonnummers die reeds aan de aanvrager zijn toegekend, efficiënt worden gebruikt.
               </text:p></text:note-body></text:note> Een aanvrager die tevens nummerhouder is, kan dit bijvoorbeeld aantonen door het overleggen van een contract met de platformaanbieder
                  waaruit blijkt dat het reeds aan hem toegekende korte informatienummer is aangesloten. Daarnaast kan de nummerhouder worden
                  verzocht het daadwerkelijk gebruik van het korte informatienummer aan te tonen door gegevens over verkeer naar dat nummer
                  te overleggen of door aan te tonen dat het nummer kenbaar is voor het publiek. Met het oog op het laatste wordt de nummerhouder
                  in dat geval verzocht aan te tonen dat het korte informatienummer in bijvoorbeeld reclame-uitingen of op een website wordt
                  genoemd.
               </text:p>
      <text:h text:outline-level="3" text:style-name="divisiekop1">Mogelijke toekomstige ontwikkelingen
               </text:h>
      <text:p text:style-name="nota-toelichting">De in deze beleidsregels beschreven beoordelingscriteria kunnen zonder additioneel toezicht leiden tot een toename in de uitgifte
                  van korte informatienummers en mogelijk zelfs tot (dreigende) uitputting van de voorraad korte informatienummers. Het college
                  zal daarom scherper gaan toezien of toegekende korte informatienummers worden gebruikt. Zoals eerder vermeld, zal controle
                  op het verwezenlijken van het voorgenomen gebruik van deze nummers worden geintensiveerd. Daarnaast zal in de situatie van
                  ongebruikte nummers de nummerhouder sneller worden gesanctioneerd, bijvoorbeeld door deze nummers in te trekken. Het college
                  verwacht dat in de komende twee jaar desgevolge geen schaarste zal ontstaan.
               </text:p>
      <text:p text:style-name="nota-toelichting">Op de achtergrond speelt dat het ministerie van Ministerie van Economische Zaken, Landbouw en Innovatie (hierna: het ministerie
                  van ELI) overweegt een wettelijke grondslag te creëren voor een doelmatigheidsheffing, zoals bedoeld in artikel 13 van de
                  Machtigingsrichtlijn, naast de administratieve bijdragen. Hiermee zal mogelijk worden gemaakt dat het college in de toekomst,
                  indien nodig, een dergelijke heffing zal hanteren. Deze heffing zou bijvoorbeeld kunnen worden gebruikt om het gebruik van
                  korte informatienummers te optimaliseren en schaarste in de huidige reeksen 0900, 0906 en 0909 ook op de langere termijn zoveel
                  mogelijk te voorkomen. Hierbij zij opgemerkt dat een alternatief, het vergroten van de beschikbare hoeveelheid nummers, bijvoorbeeld
                  door het creëren van een nieuwe nummerreeks, ingrijpender is en daarom mogelijk grotere (mogelijk ongewenste) consequenties
                  kan hebben.
               </text:p>
      <text:h text:outline-level="2" text:style-name="bijlage_kop">BIJLAGE NOTA VAN BEVINDINGEN
               </text:h>
      <text:h text:outline-level="3" text:style-name="divisiekop1">Inleiding
               </text:h>
      <text:p text:style-name="bijlage">Het college van de Onafhankelijke Post en Telecommunicatie Autoriteit (hierna: het college) heeft met de Beleidsregels inzake
                  uitgiftebeleid korte informatienummers van 16 november 2010<text:note text:id="n18" text:note-class="footnote"><text:note-citation text:label="18.">18.</text:note-citation><text:note-body><text:p> Kenmerk OPTA/ACNB/2010/203237.</text:p></text:note-body></text:note> nader invulling gegeven aan zijn taken en bevoegdheden die verband houden met de uitgifte van korte informatienummers.
               </text:p>
      <text:p text:style-name="bijlage">Een ontwerpversie van de beleidsregels is op 21 juli 2010 ter consultatie aan de markt voorgelegd. In deze Nota van Bevindingen
                  wordt een overzicht gegeven van de reacties van partijen en wordt ingegaan op deze reacties.
               </text:p>
      <text:h text:outline-level="3" text:style-name="divisiekop1">Reacties partijen en reactie college
               </text:h>
      <text:p text:style-name="bijlage">De volgende partijen (op alfabetische volgorde) hebben gereageerd op het voornemen van het college om het uitgiftebeleid voor
                  de toekenning van informatienummers ter herzien en daarmee de ter zake geldende beleisen af te schaffen: Allfree BV, Belfabriek,
                  BTG, Byteplanet BV, KPN, OrcaGroup, Sensemakers, Superfoon BV, Telefuture Groep, TelServ BV, The Sound of Data en Ziggo BV.
               </text:p>
      <text:h text:outline-level="4" text:style-name="divisiekop2">Reactie Allfree, Belfabriek, Byteplanet, KPN, OrcaGroup, Superfoon, The Sound of Data en Telserv
               </text:h>
      <text:p text:style-name="bijlage">In hun separate reacties ondersteunen deze partijen het beleidsvoornemen of hebben daarop geen commentaar. Telefuture geeft
                  aan dat zij op grond van het beleidsvoornemen op dit moment nog niet in staat is om een inhoudelijke reactie te geven, aangezien
                  het college in het beleidsvoornemen alleen de doelmatigheidsheffing vergelijkt met de doelmatigheidsheffing die een aantal
                  buitenlandse toezichthouders hanteert en niet het totale pakket vergelijkt met het beleid van buitenlandse toezichthouders.
                  Sensemakers is tevreden over de beleisen en ziet daarom geen reden tot wijziging van het beleid.
               </text:p>
      <text:h text:outline-level="4" text:style-name="divisiekop2">Reactie Ziggo
               </text:h>
      <text:p text:style-name="bijlage">Ziggo ondersteunt het beleidsvoornemen maar plaatst een kanttekening bij de doelmatigheidsheffing; zij geeft de voorkeur aan
                  het herinvoeren van de beleisen bij de dreiging van nummerschaarste.
               </text:p>
      <text:h text:outline-level="5" text:style-name="divisiekop3">Reactie college
               </text:h>
      <text:p text:style-name="bijlage">Ten aanzien van de voorkeur van Ziggo voor het herinvoeren van de beleisen bij de dreiging van nummerschaarste merkt het college
                  het volgende op. Het college heeft op goede gronden besloten tot het afschaffen van de beleisen. Zo zullen de administratieve
                  lasten voor nummerhouders als gevolg hiervan aanzienlijk afnemen. Zoals aangegeven in het beleidsvoornemen worden nummerhouders
                  immers niet meer geconfronteerd met de periodieke verplichting om verkeersgegevens op te leveren ter onderbouwing van de beleisen
                  en ook niet meer met (herhaaldelijke) toekenningen voor bepaalde duur en daarmee gepaard gaande kosten. Hoewel die mogelijkheid
                  bestaat, ligt het niet voor de hand dat het college in geval van schaarste de beleisen opnieuw zal invoeren. Dat is wel afhankelijk
                  van alternatieven die op dat moment zouden bestaan om die schaarste weg te nemen, zoals een doelmatigheidstoeslag. Het college
                  merkt in dit verband op dat de verschillende opties hiervoor in samenspraak met het ministerie van Economische Zaken, Landbouw
                  en Innovatie slechts indicatief zijn bedoeld.
               </text:p>
      <text:h text:outline-level="4" text:style-name="divisiekop2">Reactie BTG
               </text:h>
      <text:p text:style-name="bijlage">BTG verzoekt het college het beleidsvoornemen in te trekken. BTG geeft aan dat in de Schaarsterapportage alleen wordt gesuggereerd
                  maar niet wordt aangetoond of zelfs aannemelijk wordt gemaakt dat de lage uitgiftepercentages het gevolg zijn van de beleisen.
                  BT wijst er op dat in de Schaarsterapportage de hoge originating tarieven die mobiele aanbieders aan nummergebruikers en nummerhouders
                  in rekening brengen voor het opbouwen van deze gesprekken naar 0800 nummers, als reden worden aangemerkt voor de lage uitgiftepercentages.
               </text:p>
      <text:p text:style-name="bijlage">Daarnaast meent BTG dat het college op basis van een onjuiste interpretatie van de cijfers in de Schaarsterapportage 2009
                  ervan is uitgegaan dat de vraag naar korte informatienummers zelfs na de verlaging van de beleisen in 2007 significant is
                  afgenomen. Volgens BTG is deze aanname feitelijk onjuist. De Schaarsterapportage 2009 geeft aan dat er in 2007, 2008 en 2009
                  respectievelijk 169<text:note text:id="n19" text:note-class="footnote"><text:note-citation text:label="19.">19.</text:note-citation><text:note-body><text:p> Bedoeld wordt 175.</text:p></text:note-body></text:note>, 173 en 174 informatienummers zijn bijgekomen (netto verschil tussen uitgegeven nummers en ingetrokken nummers).
               </text:p>
      <text:p text:style-name="bijlage">Bovendien stelt BTG dat het college in zijn beleidsvoornemen niet aangeeft op grond waarvan een toekenning kan worden ingetrokken.
                  Om aan te tonen dat een nummer wordt gebruikt, is het eenvoudig om snel het nummer te vermelden op een website, zo stelt BTG.
                  In de praktijk zal volgens BTG blijken dat er geen basis is om ooit nog een nummer in te trekken.
               </text:p>
      <text:h text:outline-level="5" text:style-name="divisiekop3">Reactie college
               </text:h>
      <text:p text:style-name="bijlage">Ten aanzien van het verzoek van BTG om het beleidsvoornemen in te trekken, merkt het college het volgende op. Het college
                  is het eens met BTG dat hij niet met zekerheid kan vaststellen dat de lage uitgiftepercentages het gevolg zijn van het hanteren
                  van beleisen. Het college heeft ter zake geen marktonderzoek gedaan. In de Schaarsterapportage 2009 heeft het college de aangescherpte
                  regelgeving met betrekking tot 0900 nummers als een van de mogelijke oorzaken van de verminderde vraag naar 0900 nummers aangewezen.
                  Het is echter de indruk van het college dat ook de beleisen een bepaalde rol hebben gespeeld. Aangezien het college geen invloed
                  heeft op de aangescherpte regelgeving, maar het hem wel vrijstaat om de beleisen aan te passen of af te schaffen, heeft hij
                  voor dat laatste gekozen. Feit is dat de uitgifte van korte informatienummers afneemt. Dit houdt in dat er geen sprake is
                  van efficiënt nummerbeheer. Nummers moeten immers worden gebruikt. Als het college de beleisen in stand houdt, zullen de uitgiftepercentages
                  verder dalen en door de beleisen af te schaffen beoogt het college een verder daling van de uitgiftepercentages te voorkomen.
                  
               </text:p>
      <text:p text:style-name="bijlage">Het college acht de conclusie van BTG dat de netto uitgifte van korte informatienummers licht is gestegen, onjuist. BTG verwijst
                  naar de tabellen 12 en 13 van de Schaarsterapportage 2009. Daaruit blijkt dat er in 2007–2009 meer nummers zijn uitgegeven.
                  Het college erkent dat deze tabellen tot verwarring kunnen leiden, aangezien daarin geen rekening wordt gehouden met toekenningen
                  voor bepaalde tijd die na verloop van tijd automatisch vervallen. Deze tabellen zien echter niet op het totale aantal uitgegeven
                  korte informatienummers, maar geven het aantal daadwerkelijk ingediende en behandelde aanvragen voor intrekking en toekenning
                  van korte informatienummers weer. Deze tabellen beogen het werk van het college inzichtelijk te maken. Tabel 11 daarentegen
                  ziet op de relevante uitgiftepercentages en derhalve op de mate van schaarste. Uit deze tabel blijkt dat de uitgiftepercentages
                  dalen. Zoals gezegd, is het gevolg van de daling van de uitgiftepercentages dat er veel nummers ongebruikt zijn. Zoals reeds
                  is aangegeven, beoogt het college dit te voorkomen.
               </text:p>
      <text:p text:style-name="bijlage">Anders dan BTG stelt, kan het college een toekenning intrekken als het voorgenomen gebruik niet binnen zes maanden wordt verwezenlijkt.
                  Op grond van artikel 4.7 vierde lid, onder c, Telecommunicatiewet kan een toekenning door het college worden ingetrokken als
                  de nummerhouder niet meer voldoet aan de voorwaarden om in aanmerking te komen voor toekenning van dat nummer. Zoals aangegeven
                  in het beleidsvoornemen, kan het college een aanvrager die reeds beschikt over een kort informatienummer verzoeken aan te
                  tonen dat dit nummer daadwerkelijk wordt gebruikt. De nummeraanvrager dient in dat geval aan te tonen dat het toegekende nummer
                  technisch is aangesloten. Een aanvrager die tevens nummerhouder is, kan dit bijvoorbeeld aantonen door het overleggen van
                  een contract met de platformaanbieder waaruit blijkt dat het reeds aan hem toegekende korte informatienummer is aangesloten.
                  BTG geeft aan dat het eenvoudig is om snel een nummer te vermelden op een website en zo het gebruik van het nummer aan te
                  tonen. Het college geeft in het beleidsvoornemen echter aan dat hij de nummerhouder ook kan verzoeken het daadwerkelijk gebruik
                  van het korte informatienummer aan te tonen.
               </text:p>
      <text:h text:outline-level="3" text:style-name="divisiekop1">Geen aanpassing beleidsvoornemen
               </text:h>
      <text:p text:style-name="bijlage">Gelet op het voorgaande, hebben de reacties op de consultatie niet geleid tot aanpassing van het beleidsvoorne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