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8912</text:p>
      <text:p text:style-name="publicatie-titel.end">30 november 2010</text:p>
      <text:h text:outline-level="1" text:style-name="staatscourant_kop">Besluit Opsporingsvergunning zout Pieterburen
         </text:h>
      <text:p text:style-name="wie">De Minister van Economische Zaken, Landbouw en Innovatie,</text:p>
      <text:p text:style-name="considerans.al">Procesverloop:</text:p>
      <text:list text:style-name="list-style-1">
        <text:list-item>
          <text:p text:style-name="list.start">Electricité de France S.A. (hierna: EDF) heeft per brief van 13 januari 2010, ontvangen op dezelfde datum, een aanvraag ingediend
                        voor een opsporingsvergunning voor zout, ingevolge artikel 6 van de Mijnbouwwet (hierna: Mbw), voor het gebied genaamd Pieterburen.
                        Dit gebied is gelegen in de gemeenten De Marne en Winsum. Het aangevraagde gebied heeft een oppervlakte van 25 km<text:span text:style-name="superscript">2</text:span>. De aangevraagde geldigheidsduur van de vergunning is vijf jaar;
                     </text:p>
        </text:list-item>
        <text:list-item>
          <text:p text:style-name="list.cont">in de Staatscourant van 4 maart 2010, nr. 3287, is gelet op artikel 15 Mbw, een uitnodiging voor het indienen van concurrerende aanvragen voor een opsporingsvergunning
                        voor zout voor het gebied genaamd Pieterburen geplaatst. Binnen de termijn van 91 dagen na publicatie van de aanvraag in de
                        Staatscourant is geen concurrerende aanvraag ingediend;
                     </text:p>
        </text:list-item>
        <text:list-item>
          <text:p text:style-name="list.cont">Staatstoezicht op de mijnen (hierna: Sodm) heeft op verzoek van de Minister van Economische Zaken op 16 juni 2010 advies uitgebracht
                        (kenmerk:10093334);
                     </text:p>
        </text:list-item>
        <text:list-item>
          <text:p text:style-name="list.cont">TNO Bouw en Ondergrond, adviesgroep EZ (hierna: TNO) heeft op verzoek van de Minister van Economische Zaken op 3 juni 2010
                        advies uitgebracht (kenmerk: AGE 10-10.035);
                     </text:p>
        </text:list-item>
        <text:list-item>
          <text:p text:style-name="list.cont">het College van Gedeputeerde Staten van de provincie Groningen (hierna: GS) is op grond van artikel 16 Mbw om advies gevraagd.
                        GS heeft op 21 september 2010 advies uitgebracht (kenmerk: 2010-51.242/38/A.16,MV);
                     </text:p>
        </text:list-item>
        <text:list-item>
          <text:p text:style-name="list.end">de Mijnraad heeft op 6 september 2010 advies uitgebracht (kenmerk: MIJR/10106899) op grond van artikel 105, derde lid, Mbw.
                     </text:p>
        </text:list-item>
      </text:list>
      <text:p text:style-name="considerans.al">Overwegingen:</text:p>
      <text:list text:style-name="list-style-2">
        <text:list-item>
          <text:p text:style-name="list.start">voor het gebied waarvoor de opsporingsvergunning wordt verleend, geldt niet een door een ander gehouden opsporings- of winningsvergunning
                        voor zout. Hiermee is voldaan aan artikel 7, eerste lid, Mbw;
                     </text:p>
        </text:list-item>
        <text:list-item>
          <text:p text:style-name="list.cont">het gebied waarvoor de opsporingsvergunning wordt verleend bevat geen voorkomen waarvoor een reeds door een ander gehouden
                        opslagvergunning geldt, zodat het verbod van artikel 7, tweede lid, Mbw, niet van toepassing is;
                     </text:p>
        </text:list-item>
        <text:list-item>
          <text:p text:style-name="list.cont">de technische en financiële mogelijkheden van aanvrager geven geen aanleiding tot het weigeren van de gevraagde vergunning.
                        Hiermee is voldaan aan artikel 9, eerste lid, onder a, Mbw;
                     </text:p>
        </text:list-item>
        <text:list-item>
          <text:p text:style-name="list.cont">de manier waarop aanvrager voornemens is de activiteiten, waarvoor de vergunning wordt aangevraagd, te verrichten geeft geen
                        aanleiding de vergunning te weigeren. Hiermee is voldaan aan artikel 9, eerste lid, onder b, Mbw;
                     </text:p>
        </text:list-item>
        <text:list-item>
          <text:p text:style-name="list.cont">aanvrager heeft niet onder een eerdere vergunning bij activiteiten als bedoeld in artikel 6, eerste lid, Mbw, blijk gegeven
                        van gebrek aan efficiëntie of verantwoordelijkheidszin, daaronder mede verstaan maatschappelijke verantwoordelijkheidszin.
                        Hiermee is voldaan aan artikel 9, eerste lid, onder c, Mbw;
                     </text:p>
        </text:list-item>
        <text:list-item>
          <text:p text:style-name="list.cont">Sodm geeft aan dat EDF voldoende kennis van mijnbouwkundige processen heeft en in staat is om efficiënt en verantwoord te
                        werken;
                     </text:p>
        </text:list-item>
        <text:list-item>
          <text:p text:style-name="list.cont">TNO beoordeelt de kwaliteit van de geologische onderbouwing van de aanvraag als voldoende. TNO acht het voorgestelde werkprogramma
                        in relatie tot de aangevraagde duur en het aangevraagde gebied adequaat. EDF geeft in het werkprogramma aan dat in het tweede
                        jaar een exploratieput wordt geboord. Indien de resultaten van deze eerste put ontoereikend zijn zal in het derde jaar mogelijk
                        een aanvullende exploratieput worden geboord. TNO adviseert de opsporingsvergunning Pieterburen aan EDF te verlenen voor de
                        duur van vijf jaar;
                     </text:p>
        </text:list-item>
        <text:list-item>
          <text:p text:style-name="list.cont">GS van de provincie Groningen merkt op dat het gebied waarvoor de opsporingsvergunning is aangevraagd grenst aan het werelderfgoed-gebied
                        Waddenzee. GS vindt mijnbouwactiviteiten in dit gebied niet wenselijk. Tevens acht GS het uitlogen en lozen van zout naar
                        de Waddenzee onwenselijk. Genoemde opmerkingen van GS over het effect van mijnbouwactiviteiten op de omgeving zijn relevant
                        voor de mogelijk in de toekomst te verlenen vergunningen voor het winnen van zout c.q. het opslaan van gas in de ontstane
                        zoutcavernes, maar spelen in het kader van de onderhavige opsporingsvergunning geen rol. Genoemde opmerkingen van GS kunnen
                        mogelijk wel een rol spelen bij de besluitvorming over opvolgende, meer uitvoeringsgerichte vergunningen. Zo is het milieu
                        een criterium dat – indien winning zal plaatsvinden – beoordeeld wordt in het kader van de omgevingsvergunning die nodig is
                        voor een inrichting voor de winning van zout. Voor het overige geeft het advies van GS geen reden tot opmerkingen;
                     </text:p>
        </text:list-item>
        <text:list-item>
          <text:p text:style-name="list.cont">de Mijnraad adviseert EDF een opsporingsvergunning te verlenen voor het aangevraagde gebied Pieterburen voor de duur van vier
                        jaar, vanaf het tijdstip waarop zij in werking is getreden gedurende een tijdvak van vier jaar na het tijdstip waarop zij
                        onherroepelijk is geworden, onder voorwaarde dat er voor het verstrijken van het tweede jaar een onvoorwaardelijke boring
                        wordt geplaatst;
                     </text:p>
        </text:list-item>
        <text:list-item>
          <text:p text:style-name="list.end">gelet op de Mbw, het ingediende werkprogramma en de uitgebrachte adviezen kan verlening van de opsporingsvergunning voor het
                        aangevraagde gebied Pieterburen in de gemeenten De Marne en Winsum plaatsvinden, onder de voorwaarde dat er voor het verstrijken
                        van het tweede jaar een boring wordt verricht. Omdat het plaatsen van een tweede boring afhankelijk is van de behaalde resultaten
                        van de eerste boring is op dit punt afgeweken van het advies van de Mijnraad.
                     </text:p>
        </text:list-item>
      </text:list>
      <text:p text:style-name="considerans.al">Gelet op de artikelen 6, 7, 9, 11, eerste tot en met derde lid en vierde lid, eerste volzin, artikel 12, 13, tweede lid, 15,
                  16, 17, eerste lid, en 105, derde lid, van de Mijnbouwwet, alsmede artikel 1.3.1. van de Mijnbouwregeling.
               </text:p>
      <text:p text:style-name="afkondiging">Besluit:</text:p>
      <text:h text:outline-level="3" text:style-name="artikel_kop">Artikel 1
                  </text:h>
      <text:p text:style-name="artikel">Aan Electricité de France S.A. (hierna: de vergunninghouder), wordt een opsporingsvergunning voor zout verleend voor het gebied
                     genaamd Pieterburen.
                  </text:p>
      <text:h text:outline-level="3" text:style-name="artikel_kop">Artikel 2
                  </text:h>
      <text:p text:style-name="artikel">De vergunning geldt voor een gebied, gelegen in de gemeenten De Marne en Winsum en wordt begrensd door de volgende punten
                     en de rechte lijnen daartussen.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22300</text:p>
          </table:table-cell>
          <table:table-cell office:value-type="string">
            <text:p text:style-name="Table_20_Contents_Left">603500</text:p>
          </table:table-cell>
        </table:table-row>
        <table:table-row>
          <table:table-cell office:value-type="string">
            <text:p text:style-name="Table_20_Contents_Left">2</text:p>
          </table:table-cell>
          <table:table-cell office:value-type="string">
            <text:p text:style-name="Table_20_Contents_Left">227300</text:p>
          </table:table-cell>
          <table:table-cell office:value-type="string">
            <text:p text:style-name="Table_20_Contents_Left">603500</text:p>
          </table:table-cell>
        </table:table-row>
        <table:table-row>
          <table:table-cell office:value-type="string">
            <text:p text:style-name="Table_20_Contents_Left">3</text:p>
          </table:table-cell>
          <table:table-cell office:value-type="string">
            <text:p text:style-name="Table_20_Contents_Left">227300</text:p>
          </table:table-cell>
          <table:table-cell office:value-type="string">
            <text:p text:style-name="Table_20_Contents_Left">598500</text:p>
          </table:table-cell>
        </table:table-row>
        <table:table-row>
          <table:table-cell office:value-type="string">
            <text:p text:style-name="Table_20_Contents_Left">4</text:p>
          </table:table-cell>
          <table:table-cell office:value-type="string">
            <text:p text:style-name="Table_20_Contents_Left">222300</text:p>
          </table:table-cell>
          <table:table-cell office:value-type="string">
            <text:p text:style-name="Table_20_Contents_Left">5985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25 km<text:span text:style-name="superscript">2</text:span>.
                  </text:p>
      <text:h text:outline-level="3" text:style-name="artikel_kop">Artikel 3
                  </text:h>
      <text:p text:style-name="artikel">De vergunninghouder geeft uitvoering aan het werkprogramma dat onderdeel uitmaakt van de op 13 januari 2010 ontvangen aanvraag.</text:p>
      <text:h text:outline-level="3" text:style-name="artikel_kop">Artikel 4
                  </text:h>
      <text:p text:style-name="artikel">De vergunninghouder neemt bij de uitvoering van het werkprogramma de voorwaarde in acht dat uiterlijk in het tweede jaar na
                     het onherroepelijk worden van de vergunning een boring wordt geplaatst.
                  </text:p>
      <text:h text:outline-level="3" text:style-name="artikel_kop">Artikel 5
                  </text:h>
      <text:p text:style-name="artikel">De vergunning geldt vanaf het tijdstip waarop zij in werking is getreden tot vier jaar na het tijdstip waarop zij onherroepelijk
                     is geworden.
                  </text:p>
      <text:h text:outline-level="3" text:style-name="artikel_kop">Artikel 6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end">M.J.M. Verhagen. </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zout Pieterburen</dc:title>
  </office:meta>
</office:document-meta>
</file>