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800*"/>
    </style:style>
    <style:style style:family="table-column" style:name="table.1.col2">
      <style:table-column-properties style:rel-column-width="2300*"/>
    </style:style>
    <style:style style:family="table-column" style:name="table.1.col3">
      <style:table-column-properties style:rel-column-width="6900*"/>
    </style:style>
  </office:automatic-styles>
  <office:body>
    <office:text>
      <text:p text:style-name="publicatie-titel">Staatscourant 2010, 18910</text:p>
      <text:p text:style-name="publicatie-titel.end">30 november 2010</text:p>
      <text:h text:outline-level="1" text:style-name="staatscourant_kop">Winningsvergunning koolwaterstoffen L6a
         </text:h>
      <text:p text:style-name="wie">De Minister van Economische Zaken, Landbouw en Innovatie,</text:p>
      <text:p text:style-name="considerans.al">Procesverloop:</text:p>
      <text:list text:style-name="list-style-1">
        <text:list-item>
          <text:p text:style-name="list.start">Wintershall Noordzee B.V. (hierna genoemd Wintershall) en Petro-Canada Netherlands B.V., thans genaamd Dana Petroleum Netherlands
                        B.V. (hierna genoemd Dana) gezamenlijk, zijn houder van de opsporingsvergunning voor een deel van blok L6, welk blok is aangegeven
                        op de als bijlage 3 van de Mijnbouwregeling gevoegde kaart, genoemd blokdeel L6a (kenmerk: ME/EP/UM/3041514) en hebben op
                        11 mei 2010, ontvangen op 18 mei 2010, een aanvraag ingediend voor het winnen van koolwaterstoffen, ingevolge artikel 10 van
                        de Mijnbouwwet, in hetzelfde blokdeel;
                     </text:p>
        </text:list-item>
        <text:list-item>
          <text:p text:style-name="list.cont">TNO Bouw en Ondergrond, adviesgroep EZ (hierna genoemd TNO) heeft op verzoek van de Minister van Economische Zaken, thans
                        en hierna te noemen de Minister van Economische Zaken, Landbouw en Innovatie, op 7 september 2010 advies uitgebracht (kenmerk
                        AGE 10-10.056);
                     </text:p>
        </text:list-item>
        <text:list-item>
          <text:p text:style-name="list.cont">Staatstoezicht op de mijnen (hierna genoemd Sodm) heeft op verzoek van de Minister van Economische Zaken, Landbouw en Innovatie,
                        op 27 september 2010 advies uitgebracht (kenmerk 10142180);
                     </text:p>
        </text:list-item>
        <text:list-item>
          <text:p text:style-name="list.cont">Energie Beheer Nederland B.V. (hierna genoemd EBN) heeft op verzoek van de Minister van Economische Zaken, Landbouw en Innovatie,
                        op 13 september 2010 advies uitgebracht;
                     </text:p>
        </text:list-item>
        <text:list-item>
          <text:p text:style-name="list.end">De Mijnraad heeft op verzoek van de Minister van Economische Zaken, Landbouw en Innovatie op 8 november2010 advies uitgebracht,
                        kenmerk MIJR/10136668, op grond van artikel 105, derde lid, van de Mijnbouwwet.
                     </text:p>
        </text:list-item>
      </text:list>
      <text:p text:style-name="considerans.al"/>
      <text:p text:style-name="considerans.al">Gelet op de artikelen 6, 7, 9, 10, 11, eerste tot en met het vierde lid, 13, eerste lid, 15, vierde lid, onder a, 17, 93 en
                  105, derde lid, van de Mijnbouwwet, alsmede de artikelen 1.3.6 en 1.3.7 en van de Mijnbouwregeling.
               </text:p>
      <text:p text:style-name="afkondiging">Besluit:</text:p>
      <text:h text:outline-level="3" text:style-name="artikel_kop">Artikel 1
                  </text:h>
      <text:p text:style-name="artikel">Aan Wintershall Noordzee B.V. en Dana Petroleum Netherlands B.V. gezamenlijk wordt een winningsvergunning voor koolwaterstoffen
                     verleend.
                  </text:p>
      <text:h text:outline-level="3" text:style-name="artikel_kop">Artikel 2
                  </text:h>
      <text:p text:style-name="artikel">De vergunning geldt voor een deel van blok L6, welk blok is aangegeven op de kaart die als bijlage 3 bij de Mijnbouwregeling
                     is gevoegd, genaamd blokdeel L6a.
                  </text:p>
      <text:p text:style-name="artikel">Het blokdeel L6a wordt begrensd door de breedtecirkels tussen de puntenparen A–B, D-E en F–G, de lengtecirkels tussen de puntenparen
                     C–D, E-F, G–H en A–I en de grootcirkels tussen de puntenparen B–C en H–I.
                  </text:p>
      <text:p text:style-name="artikel">De coördinaten van deze punten zijn:</text:p>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_Left">A</text:p>
          </table:table-cell>
          <table:table-cell office:value-type="string">
            <text:p text:style-name="Table_20_Contents_Left">53°50'00,000" N.B.</text:p>
          </table:table-cell>
          <table:table-cell office:value-type="string">
            <text:p text:style-name="Table_20_Contents_Left">04°40'00,000" O.L.</text:p>
          </table:table-cell>
        </table:table-row>
        <table:table-row>
          <table:table-cell office:value-type="string">
            <text:p text:style-name="Table_20_Contents_Left">B</text:p>
          </table:table-cell>
          <table:table-cell office:value-type="string">
            <text:p text:style-name="Table_20_Contents_Left">53°50'00,000" N.B</text:p>
          </table:table-cell>
          <table:table-cell office:value-type="string">
            <text:p text:style-name="Table_20_Contents_Left">04°58'24,041" O.L.</text:p>
          </table:table-cell>
        </table:table-row>
        <table:table-row>
          <table:table-cell office:value-type="string">
            <text:p text:style-name="Table_20_Contents_Left">C</text:p>
          </table:table-cell>
          <table:table-cell office:value-type="string">
            <text:p text:style-name="Table_20_Contents_Left">53°49'17,118" N.B</text:p>
          </table:table-cell>
          <table:table-cell office:value-type="string">
            <text:p text:style-name="Table_20_Contents_Left">04°56'28,500" O.L.</text:p>
          </table:table-cell>
        </table:table-row>
        <table:table-row>
          <table:table-cell office:value-type="string">
            <text:p text:style-name="Table_20_Contents_Left">D</text:p>
          </table:table-cell>
          <table:table-cell office:value-type="string">
            <text:p text:style-name="Table_20_Contents_Left">53°47'32,446" N.B</text:p>
          </table:table-cell>
          <table:table-cell office:value-type="string">
            <text:p text:style-name="Table_20_Contents_Left">04°56'28,500" O.L.</text:p>
          </table:table-cell>
        </table:table-row>
        <table:table-row>
          <table:table-cell office:value-type="string">
            <text:p text:style-name="Table_20_Contents_Left">E</text:p>
          </table:table-cell>
          <table:table-cell office:value-type="string">
            <text:p text:style-name="Table_20_Contents_Left">53°47'32,446" N.B</text:p>
          </table:table-cell>
          <table:table-cell office:value-type="string">
            <text:p text:style-name="Table_20_Contents_Left">05°00'00,000" O.L.</text:p>
          </table:table-cell>
        </table:table-row>
        <table:table-row>
          <table:table-cell office:value-type="string">
            <text:p text:style-name="Table_20_Contents_Left">F</text:p>
          </table:table-cell>
          <table:table-cell office:value-type="string">
            <text:p text:style-name="Table_20_Contents_Left">53°40'00,000" N.B</text:p>
          </table:table-cell>
          <table:table-cell office:value-type="string">
            <text:p text:style-name="Table_20_Contents_Left">05°00'00,000" O.L.</text:p>
          </table:table-cell>
        </table:table-row>
        <table:table-row>
          <table:table-cell office:value-type="string">
            <text:p text:style-name="Table_20_Contents_Left">G</text:p>
          </table:table-cell>
          <table:table-cell office:value-type="string">
            <text:p text:style-name="Table_20_Contents_Left">53°40'00,000" N.B</text:p>
          </table:table-cell>
          <table:table-cell office:value-type="string">
            <text:p text:style-name="Table_20_Contents_Left">04°49'00,000" O.L.</text:p>
          </table:table-cell>
        </table:table-row>
        <table:table-row>
          <table:table-cell office:value-type="string">
            <text:p text:style-name="Table_20_Contents_Left">H</text:p>
          </table:table-cell>
          <table:table-cell office:value-type="string">
            <text:p text:style-name="Table_20_Contents_Left">53°42'30,000" N.B</text:p>
          </table:table-cell>
          <table:table-cell office:value-type="string">
            <text:p text:style-name="Table_20_Contents_Left">04°49'00,000" O.L.</text:p>
          </table:table-cell>
        </table:table-row>
        <table:table-row>
          <table:table-cell office:value-type="string">
            <text:p text:style-name="Table_20_Contents_Left">I</text:p>
          </table:table-cell>
          <table:table-cell office:value-type="string">
            <text:p text:style-name="Table_20_Contents_Left">53°44'00,000" N.B</text:p>
          </table:table-cell>
          <table:table-cell office:value-type="string">
            <text:p text:style-name="Table_20_Contents_Left">04°40'00,000" O.L.</text:p>
          </table:table-cell>
        </table:table-row>
      </table:table>
      <text:p/>
      <text:p text:style-name="artikel">De ligging van bovengenoemde punten is uitgedrukt in geografische coördinaten berekend volgens het stelsel van de Europese
                     vereffening.
                  </text:p>
      <text:p text:style-name="artikel">De oppervlakte van blokdeel L6a bedraagt 331,9 km<text:span text:style-name="superscript">2</text:span></text:p>
      <text:h text:outline-level="3" text:style-name="artikel_kop">Artikel 3
                  </text:h>
      <text:p text:style-name="artikel">De vergunning geldt vanaf het tijdstip waarop zij in werking is getreden tot 20 jaar na het tijdstip waarop zij onherroepelijk
                     is geworden.
                  </text:p>
      <text:h text:outline-level="3" text:style-name="artikel_kop">Artikel 4
                  </text:h>
      <text:p text:style-name="artikel">Wintershall Noordzee B.V. wordt aangewezen als de persoon bedoeld in artikel 22, vijfde lid, van de Mijnbouwwet.</text:p>
      <text:h text:outline-level="3" text:style-name="artikel_kop">Artikel 5
                  </text:h>
      <text:p text:style-name="artikel">De vergunning treedt in werking met ingang van de dag na die waarop de beschikking is bekendgemaakt.</text:p>
      <text:p text:style-name="slotformulering">Deze beschikking wordt bekendgemaakt door toezending aan de aanvrager. Van deze beschikking wordt mededeling gedaan door plaatsing
                     in de Staatscourant.
                  </text:p>
      <text:p text:style-name="ondertekening">
                     De Minister van Economische Zaken, Landbouw en Innovatie,
                  </text:p>
      <text:p text:style-name="ondertekening">namens deze:</text:p>
      <text:p text:style-name="ondertekening">P. Jongerius, </text:p>
      <text:p text:style-name="ondertekening.end">themacoördinator mijnbouw en mijnbouwklimaat directie Energiemarkt.</text:p>
      <text:p text:style-name="bezwaarschrift.end">Tegen dit besluit kan degene wiens belang rechtstreeks bij dit besluit is betrokken binnen 6 weken na verzending van dit besluit
                  een gemotiveerd bezwaarschrift indienen bij de Minister van Economische Zaken, Landbouw en Innovatie, Directie Wetgeving en
                  Juridische Zaken (ALP: X/050), postbus 20101, 2500 EC Den Haag. Dit besluit is verzonden op de in de aanhef vermelde datum.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Winningsvergunning koolwaterstoffen L6a</dc:title>
  </office:meta>
</office:document-meta>
</file>