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891</text:p>
      <text:p text:style-name="publicatie-titel.end">10 februari 2010</text:p>
      <text:h text:outline-level="1" text:style-name="staatscourant_kop">Regeling van de Minister van Landbouw, Natuur en Voedselkwaliteit van 29 januari 2010, nr. 112309, houdende wijziging van
            de Regeling tijdelijke maatregelen dierziekten in verband met Q-koorts (fokverbod opfokbedrijven)
         </text:h>
      <text:section text:name="regeling.d7900e129" text:style-name="regeling">
        <text:section text:name="aanhef.d7900e131" text:style-name="aanhef">
          <text:p text:style-name="wie">De Minister van Landbouw, Natuur en Voedselkwaliteit,</text:p>
          <text:p text:style-name="considerans.al">Handelende in overeenstemming met de Minister van Volksgezondheid, Welzijn en Sport;</text:p>
          <text:p text:style-name="considerans.al">Gelet op de artikelen 17 en 31 van de Gezondheids- en welzijnswet voor dieren;</text:p>
          <text:p text:style-name="afkondiging">Besluit:</text:p>
        </text:section>
        <text:section text:name="regeling-tekst.d7900e146" text:style-name="regeling-tekst">
          <text:h text:outline-level="3" text:style-name="wijzig-artikel_kop">ARTIKEL I
               </text:h>
          <text:p text:style-name="wat">Aan artikel 5.1.5 van de Regeling tijdelijke maatregelen dierziekten wordt een lid toegevoegd, luidende:</text:p>
          <text:section text:name="wijziging.d7900e155" text:style-name="wijziging">
            <text:section text:name="artikeltekst.d7900e157" text:style-name="wijziging.block">
              <text:list text:style-name="list-style-1">
                <text:list-item text:start-value="4">
                  <text:p text:style-name="list.single"> Artikel 5.1.5b is van toepassing op andere bedrijven, dan bedoeld in het eerste en tweede lid, waar meer dan 50 schapen of
                              geiten worden opgefokt ten behoeve van de melkproductie.
                           </text:p>
                </text:list-item>
              </text:list>
            </text:section>
          </text:section>
          <text:section text:name="artikel.d7900e172" text:style-name="artikel">
            <text:h text:outline-level="3" text:style-name="artikel_kop">ARTIKEL II
                  </text:h>
            <text:p text:style-name="artikel">Deze regeling wordt aan de media bekend gemaakt en treedt op 29 januari 2010, om 18.00 uur in werking.</text:p>
          </text:section>
        </text:section>
        <text:section text:name="regeling-sluiting.d7900e183" text:style-name="regeling-sluiting">
          <text:section text:name="slotformulering.d7900e185" text:style-name="slotformulering">
            <text:p text:style-name="slotformulering">Deze regeling zal met de toelichting in de Staatscourant worden geplaatst.</text:p>
          </text:section>
          <text:section text:name="ondertekening.d7900e191"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text:name="nota-toelichting.d7900e207" text:style-name="nota-toelichting">
          <text:h text:outline-level="2" text:style-name="nota-toelichting_kop">TOELICHTING
               </text:h>
          <text:p text:style-name="nota-toelichting">Onderhavige wijziging voorziet in een wijziging van de Regeling tijdelijke maatregelen dierziekten met betrekking tot Q-koorts.</text:p>
          <text:p text:style-name="nota-toelichting">Bij wijzigingen van de Regeling tijdelijke maatregelen dierziekten van 9 en 16 december 2009 is een fokverbod ingesteld op
                  verdachte bedrijven, besmette bedrijven en bedrijven waar meer dan 50 schapen of geiten worden gehouden ten behoeve van de
                  bedrijfsmatige melkproductie. Dit fokverbod is ingesteld om te voorkomen dat er meer drachtige dieren bij zouden komen die
                  bij een eventuele besmetverklaring van het bedrijf geruimd zouden moeten worden. Het fokverbod, zoals dat nu geldt, ziet niet
                  op opfokbedrijven waar meer dan 50 schapen of geiten worden gehouden. Op deze opfokbedrijven worden schapen en geiten, afkomstig
                  van melkproducerende bedrijven waarvoor al een fokverbod geldt, opgefokt voor de melkproductie. Deze kennelijke fout wordt
                  met onderhavige regeling per direct hersteld.
               </text:p>
          <text:section text:name="ondertekening.d7900e219"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