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878</text:p>
      <text:p text:style-name="publicatie-titel.end">30 november 2010</text:p>
      <text:h text:outline-level="1" text:style-name="staatscourant_kop">Koninklijke onderscheidingen: Ministerie van Algemene Zaken
         </text:h>
      <text:p text:style-name="circulaire-tekst">Bij Koninklijk besluit van 17 november, nr. 10.003171, is benoemd tot</text:p>
      <text:list text:style-name="list-style-1">
        <text:list-item>
          <text:p text:style-name="list.start">Ridder Grootkruis in de Orde van Oranje-Nassau, bij bevordering:
                     </text:p>
          <text:p text:style-name="list.end">mr. dr. J.P. Balkenende, oud-Minister-President, oud-Minister van Algemene Zaken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oninklijke onderscheidingen: Ministerie van Algemene Zaken</dc:title>
  </office:meta>
</office:document-meta>
</file>