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75</text:p>
      <text:p text:style-name="publicatie-titel.end">29 november 2010</text:p>
      <text:h text:outline-level="1" text:style-name="staatscourant_kop">Bekendmaking ontwerpbesluiten voor de uitvoering van het Tracébesluit A12 Maarsbergen – Veenendaal
         </text:h>
      <text:p text:style-name="circulaire-tekst"><text:span text:style-name="vet">De minister van Infrastructuur en Milieu maakt op grond van de Tracéwet en de Algemene wet bestuursrecht bekend dat de volgende
                     ontwerpbesluiten zijn genomen voor de uitvoering van het Tracébesluit A12 Maarsbergen – Veenendaal. Hierop kan eenieder van
                     30 november 2010 tot en met 10 januari 2011 een zienswijze geven.</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e ontwerpbesluiten zijn er genomen en liggen ter inzage?
                  </text:h>
      <text:p text:style-name="alineagroep">Voor de uitvoering van het Tracébesluit A12</text:p>
      <text:p text:style-name="alineagroep.end">Maarsbergen – Veenendaal zijn de volgende ontwerpbesluiten (ontwerpvergunningen) genomen:</text:p>
      <text:list text:style-name="list-style-1">
        <text:list-item text:start-value="1">
          <text:p text:style-name="list.start">ontwerpbesluit van het College van Burgemeester en Wethouders van de gemeente Renswoude tot verlening van een bouwvergunning
                              voor brug Valleikanaal;
                           </text:p>
        </text:list-item>
        <text:list-item text:start-value="2">
          <text:p text:style-name="list.cont">ontwerpbesluit van het College van Burgemeester en Wethouders van de gemeente Renswoude tot verlening van een bouwvergunning
                              tunnel Kooiweg;
                           </text:p>
        </text:list-item>
        <text:list-item text:start-value="3">
          <text:p text:style-name="list.cont">ontwerpbesluit van het College van Burgemeester en Wethouders van de gemeente Renswoude tot verlening van een bouwvergunning
                              duiker A12 Zijde Wetering;
                           </text:p>
        </text:list-item>
        <text:list-item text:start-value="4">
          <text:p text:style-name="list.cont">ontwerpbesluit van het College van Burgemeester en Wethouders van de gemeente Renswoude tot verlening van een sloopvergunning
                              voor brug Valleikanaal;
                           </text:p>
        </text:list-item>
        <text:list-item text:start-value="5">
          <text:p text:style-name="list.cont">ontwerpbesluit van het College van Burgemeester en Wethouders van de gemeente Renswoude tot verlening van een sloopvergunning
                              voor tunnel Kooiweg;
                           </text:p>
        </text:list-item>
        <text:list-item text:start-value="6">
          <text:p text:style-name="list.end">ontwerpbesluit van het College van Burgemeester en Wethouders van de gemeente Renswoude tot verlening van een ontheffing op
                              de Algemene Plaatselijke Verordening voor het aanpassen van de Kooiweg.
                           </text:p>
        </text:list-item>
      </text:list>
      <text:p text:style-name="alineagroep.end">De ontwerpbesluiten 1 tot en met 6 zijn onderdeel van cluster 8,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alineagroep">De ontwerpbesluiten 1 tot en met 6 liggen van 30 november 2010 tot en met 10 januari 2011 ter inzage.</text:p>
      <text:p text:style-name="alineagroep.end">De ontwerpbesluiten 1 tot en met 6 liggen ter inzage op maandag tot en met vrijdag van 9.00 uur tot 12.00 uur in het gemeentehuis,
                        Dorpsstraat 4 in Renswoude.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30 november 2010 tot en met 10 januari 2011 kan eenieder op de ontwerpbesluiten 1 tot en met 6 zienswijzen geven. Degene
                     die schriftelijk zienwijzen geeft, kan verzoeken zijn/haar persoonlijke gegevens niet bekend te maken. Het verzoek daartoe
                     dient schriftelijk tegelijkertijd met de zienswijzen bij de gemeente Renswoude te worden ingediend.
                  </text:p>
      <text:p text:style-name="circulaire_divisie">Zienswijzen op de ontwerpbesluiten 1 tot en met 6 kunnen worden ingediend bij het College van Burgemeester en Wethouders van
                     de gemeente Renswoude, Postbus 8, 3927 ZL  Renswoude.
                  </text:p>
      <text:p text:style-name="circulaire_divisie">Binnen de genoemde termijn kan ook worden verzocht tot het <text:span text:style-name="cur">mondeling</text:span> geven van zienswijzen op bovengenoemde ontwerpbesluiten.
                  </text:p>
      <text:h text:outline-level="3" text:style-name="divisiekop1">Meer informatie?
                  </text:h>
      <text:p text:style-name="circulaire_divisie">Voor nadere informatie over ontwerpbesluit 1 tot en met 6 kunt u zich wenden tot de heer J. van Dijk van Omgevingsbeheer van
                     de gemeente Renswoude, telefoon 0318-578 159.
                  </text:p>
      <text:p text:style-name="dagtekening">Utrecht, 18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en voor de uitvoering van het Tracébesluit A12 Maarsbergen – Veenendaal</dc:title>
  </office:meta>
</office:document-meta>
</file>