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873</text:p>
      <text:p text:style-name="publicatie-titel.end">29 november 2010</text:p>
      <text:h text:outline-level="1" text:style-name="staatscourant_kop">Bekendmaking ontwerpbesluit uitvoering van het Tracébesluit A12 Maarsbergen – Veenendaal
         </text:h>
      <text:p text:style-name="circulaire-tekst"><text:span text:style-name="vet">De minister van Infrastructuur en Milieu maakt op grond van de Tracéwet en de Algemene wet bestuursrecht bekend dat het volgende
                     ontwerpbesluit is genomen voor de uitvoering van het Tracébesluit A12 Maarsbergen – Veenendaal. Hierop kan eenieder van 30 november
                     2010 tot en met 10 januari 2011 een zienswijze geven.</text:span></text:p>
      <text:h text:outline-level="3" text:style-name="divisiekop1">Achtergrond
                  </text:h>
      <text:p text:style-name="circulaire_divisie">Het verkeer op de A12 tussen Utrecht-Lunetten en Veenendaal staat regelmatig vast. Rijkswaterstaat gaat deze problemen aanpakken
                     door plusstroken en extra rijstroken aan te leggen. De verbreding van de A12 Utrecht-Lunetten – Veenendaal is opgesplitst
                     in 2 trajecten, waarvoor 2 verschillende besluitvormingsprocedures zijn doorlopen. Voor het traject Utrecht – Maarsbergen
                     is de Spoedwet wegverbreding gevolgd, op 25 april 2010 is het Wegaanpassingsbesluit onherroepelijk geworden. Voor de A12 tussen
                     Maarsbergen en Veenendaal is in april 2010 het Tracébesluit vastgesteld.
                  </text:p>
      <text:h text:outline-level="3" text:style-name="divisiekop1">Welk ontwerpbesluit is er genomen en ligt ter inzage?
                  </text:h>
      <text:p text:style-name="circulaire_divisie">Voor de uitvoering van het Tracébesluit A12 Maarsbergen – Veenendaal is het volgende ontwerpbesluit (ontwerpvergunning) genomen:</text:p>
      <text:list text:style-name="list-style-1">
        <text:list-item text:start-value="1">
          <text:p text:style-name="list.single">ontwerpbesluit van het College van Burgemeester en Wethouders van de gemeente Woudenberg tot verlening van een uitwegvergunning
                           voor het aanpassen van de uitweg naar de Rumelaarseweg nr. 46.
                        </text:p>
        </text:list-item>
      </text:list>
      <text:p text:style-name="alineagroep">Het ontwerpbesluit is nu het enige onderdeel van cluster 14, overeenkomstig de procedure van artikel 20, lid 4 Tracéwet juncto
                        afdeling 3.4 van de Algemene wet bestuursrecht. Een cluster is een groep vergunningaanvragen die tegelijk en in dezelfde proceduretijd
                        wordt behandeld.
                     </text:p>
      <text:p text:style-name="alineagroep.end">In cluster 14 zijn ook vergunningen aangevraagd voor het veranderen van de Rumelaarseweg, de Haarweg en de Laagerfseweg. Op
                        basis van de Algemene Plaatselijke Verordening van de gemeente Woudenberg, artikel 2:11, is de aanpassing van deze drie wegen
                        niet vergunningplichtig.
                     </text:p>
      <text:h text:outline-level="3" text:style-name="divisiekop1">Waar en wanneer kunt u de stukken inzien?
                  </text:h>
      <text:p text:style-name="circulaire_divisie">Het ontwerpbesluit ligt van 30 november 2010 tot en met 10 januari 2011 ter inzage.</text:p>
      <text:p text:style-name="circulaire_divisie">Het ontwerpbesluit ligt ter inzage op maandag t/m donderdag van 8.30 uur tot 16.30 uur en op vrijdag van 8.30 uur tot 13.00
                     uur in het gemeentehuis van de gemeente Woudenberg, Parklaan 1 in Woudenberg.
                  </text:p>
      <text:p text:style-name="circulaire_divisie">Wilt u buiten de reguliere openingstijden en buiten bovengenoemde periode de stukken inzien, dan kunt u hiervoor telefonisch
                     een afspraak maken.
                  </text:p>
      <text:h text:outline-level="3" text:style-name="divisiekop1">Hoe kunnen zienswijzen worden ingediend?
                  </text:h>
      <text:p text:style-name="circulaire_divisie">Van 30 november 2010 tot en met 10 januari 2011 kan eenieder op het ontwerpbesluit een zienswijze geven. Degene die schriftelijk
                     een zienswijze geeft, kan verzoeken zijn/haar persoonlijke gegevens niet bekend te maken. Het verzoek daartoe dient schriftelijk
                     tegelijkertijd met de zienswijzen bij de gemeente Woudenberg te worden ingediend.
                  </text:p>
      <text:p text:style-name="circulaire_divisie">Zienswijzen op het ontwerpbesluit kunnen worden ingediend bij het College van Burgemeester en Wethouders van de gemeente Woudenberg,
                     Postbus 16, 3930 EA  Woudenberg.
                  </text:p>
      <text:p text:style-name="circulaire_divisie">Binnen de genoemde termijn kan ook worden verzocht tot het <text:span text:style-name="cur">mondeling</text:span> geven van zienswijzen op het bovengenoemde ontwerpbesluit.
                  </text:p>
      <text:h text:outline-level="3" text:style-name="divisiekop1">Meer informatie?
                  </text:h>
      <text:p text:style-name="circulaire_divisie">Voor nadere informatie over ontwerpbesluit 1 kunt u zich wenden tot de heer M. Sengers van de Sector Grondgebied van de gemeente
                     Woudenberg, telefoon 033-286 91 26.
                  </text:p>
      <text:p text:style-name="dagtekening">Utrecht, 18 november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ontwerpbesluit uitvoering van het Tracébesluit A12 Maarsbergen – Veenendaal</dc:title>
  </office:meta>
</office:document-meta>
</file>