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86</text:p>
      <text:p text:style-name="publicatie-titel.end">10 februari 2010</text:p>
      <text:h text:outline-level="1" text:style-name="staatscourant_kop">Kennisgeving vergunningverlening Total E&amp;P
         </text:h>
      <text:section text:name="algemeen.d99e100" text:style-name="algemeen">
        <text:section text:name="vrije-tekst.d99e102" text:style-name="vrije-tekst">
          <text:p text:style-name="vrije-tekst">De Minister van Economische Zaken maakt bekend:</text:p>
          <text:section text:name="alineagroep.d99e107" text:style-name="alineagroep">
            <text:p text:style-name="alineagroep">Aan Total E&amp;P Nederland B.V., kantoor houdende te Den Haag, is een beschikking toegezonden waarbij een vergunning ingevolge
                     artikel 40 van de Mijnbouwwet (Mijnbouwmilieuvergunning) is verleend voor het oprichten of in stand houden van een mijnbouwwerk
                     ten behoeve van het winnen van aardgas, genaamd Satellietplatform K5CU, gelegen op de locatie met geografische coördinaten
                     53° 48’ 56.3” NB en 03° 27’ 02.8” OL, in blok K5b van het Nederlandse deel van het continentaal plat.
                  </text:p>
            <text:p text:style-name="alineagroep.end">De beschikking heeft tevens betrekking op het oprichten en (tijdelijk) in stand houden van een mijnbouwinstallatie (hefeiland)
                     voor het uitvoeren van boringen op de locatie.
                  </text:p>
          </text:section>
          <text:section text:name="alineagroep.d99e116" text:style-name="alineagroep">
            <text:p text:style-name="alineagroep">De beschikking en de andere relevante stukken liggen van 11-02-2010 tot en met 25-03-2010 voor eenieder ter inzage bij het
                     Informatiecentrum van het Ministerie van Economische Zaken, Bezuidenhoutseweg 30 te Den Haag.
                  </text:p>
            <text:p text:style-name="alineagroep.end">Inzage is mogelijk op werkdagen tijdens kantooruren.</text:p>
          </text:section>
          <text:section text:name="alineagroep.d99e125" text:style-name="alineagroep">
            <text:p text:style-name="alineagroep">Tot en met 25-03-2010 kan door belanghebbenden bij de Afdeling bestuursrechtspraak van de Raad van State, Postbus 20019, 2500 EA
                     Den Haag, tegen de beschikking beroep worden ingesteld.
                  </text:p>
            <text:p text:style-name="alineagroep.end">De beschikking wordt op 11-02-2010 van kracht.</text:p>
          </text:section>
          <text:p text:style-name="vrije-tekst">Voor nadere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verlening Total E&amp;P</dc:title>
  </office:meta>
</office:document-meta>
</file>