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855</text:p>
      <text:p text:style-name="publicatie-titel.end">26 november 2010</text:p>
      <text:h text:outline-level="1" text:style-name="staatscourant_kop">Kennisgeving ontwerpbeschikking op aanvraag van Rijkswaterstaat Oost-Nederland
         </text:h>
      <text:p text:style-name="circulaire-tekst">De Staatssecretaris van Infrastructuur en Milieu geeft, ingevolge artikel 3:12 van de Algemene wet bestuursrecht, kennis van
                  het voornemen om positief te beschikken op de aanvraag van Rijkswaterstaat Oost-Nederland om een vergunning op grond van de
                  Waterwet.
               </text:p>
      <text:p text:style-name="circulaire-tekst">De aanvraag betreft het maken en behouden van een afmeervoorziening voor de scheepvaart, bestaande uit acht afmeerpalen, twee
                  afloopvoorzieningen inclusief trap en twee landhoofden in het talud van de primaire waterkering. Het werk wordt gemaakt en
                  behouden op het perceel kadastraal bekend gemeente Zwartsluis, sectie D, nummer 1149, aan de rechteroever van het Zwarte Water,
                  tussen kmr. 16,000 en 17,000, in de gemeente Zwartewaterland.
               </text:p>
      <text:p text:style-name="circulaire-tekst">Tevens heeft de aanvraag betrekking op een handeling of samenstel van handelingen waarvan meer dan één bestuursorgaan bevoegd
                  is. Conform artikel 6.17 Wtw is de aanvraag in behandeling genomen door de Staatssecretaris van Infrastructuur en Milieu,
                  die in dit geval het hoogste bevoegd gezag is.
               </text:p>
      <text:h text:outline-level="3" text:style-name="divisiekop1">Terinzagelegging
                  </text:h>
      <text:p text:style-name="circulaire_divisie">De ontwerpbeschikking met bijbehorende stukken ligt vanaf 1 december 2010 tot en met 11 januari 2011 voor een periode van
                     zes weken ter inzage bij:
                  </text:p>
      <text:list text:style-name="list-style-1">
        <text:list-item>
          <text:p text:style-name="list.start">Gemeente Zwartewaterland, bezoekadres: Telvorenstraat 2, 8061 CB  Hasselt, van maandag tot en met vrijdag van 8.30 uur tot
                           12.30 uur;
                        </text:p>
        </text:list-item>
        <text:list-item>
          <text:p text:style-name="list.cont">Rijkswaterstaat Oost-Nederland, bezoekadres: Eusebiusbuitensingel 66, 6828 HZ  Arnhem, op werkdagen van 9.00 uur tot 16.00
                           uur;
                        </text:p>
        </text:list-item>
        <text:list-item>
          <text:p text:style-name="list.end">Rijkswaterstaat Oost-Nederland, waterdistrict Twentekanalen-IJsseldelta, bezoekadres: Hanzeweg 60, 7418 AT  Deventer,op werkdagen
                           van 9.00 uur tot 17.00 uur.
                        </text:p>
        </text:list-item>
      </text:list>
      <text:h text:outline-level="3" text:style-name="divisiekop1">Zienswijze(n)
                  </text:h>
      <text:p text:style-name="circulaire_divisie">Eenieder kan binnen de bovengenoemde termijn zijn zienswijzen hieromtrent mondeling of schriftelijk kenbaar maken bij de Inspectie
                     Verkeer en Waterstaat, Postbus 90653, 2509 LR  Den Haag, onder vermelding van zaaknummer Wtw 885 en in afschrift aan de hoofdingenieur-directeur
                     van Rijkswaterstaat Oost-Nederland, p/a Postbus 9070, 6800 ED  Arnhem.
                  </text:p>
      <text:h text:outline-level="3" text:style-name="divisiekop1">Inlichtingen
                  </text:h>
      <text:p text:style-name="circulaire_divisie">Voor nadere inlichtingen kan tijdens kantooruren contact worden opgenomen met Rijkswaterstaat Oost-Nederland, afdeling JBO,
                     telefonisch bereikbaar onder nummer 0570-50 37 00.
                  </text:p>
      <text:p text:style-name="dagtekening">Arnhem, 18 novem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chikking op aanvraag van Rijkswaterstaat Oost-Nederland</dc:title>
  </office:meta>
</office:document-meta>
</file>