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8835</text:p>
      <text:p text:style-name="publicatie-titel.end">25 november 2010</text:p>
      <text:h text:outline-level="1" text:style-name="staatscourant_kop">Regeling van de Staatsecretaris van Onderwijs, Cultuur en Wetenschap van 18 november 2010, nr. DL/A/247735, houdende wijziging
            van de Regeling versterking van functiemix leraren VO in de Randstadregio’s 2010–2012 in verband met de bekendmaking van het
            beschikbaar bedrag aanvullende personele bekostiging 2011
         </text:h>
      <text:p text:style-name="wie">De Staatssecretaris van Onderwijs, Cultuur en Wetenschap,</text:p>
      <text:p text:style-name="considerans.al">Gelet op artikel 85a van de Wet op het voortgezet onderwijs;</text:p>
      <text:p text:style-name="afkondiging">Besluit:</text:p>
      <text:h text:outline-level="3" text:style-name="wijzig-artikel_kop">ARTIKEL I
               </text:h>
      <text:p text:style-name="wat">De Regeling versterking van functiemix leraren VO in de Randstadregio’s 2010–2012 wordt als volgt gewijzigd:</text:p>
      <text:p text:style-name="lid"><text:span text:style-name="lidnr">A<text:tab/></text:span></text:p>
      <text:p text:style-name="wat">In artikel 1, onderdeel a, wordt ‘Minister van Landbouw, Natuur en Voedselkwaliteit’ vervangen door: Minister van Economische
                     Zaken, Landbouw en Innovatie.
                  </text:p>
      <text:p text:style-name="lid"><text:span text:style-name="lidnr">B<text:tab/></text:span></text:p>
      <text:p text:style-name="wat">In artikel 2, eerste lid, wordt ‘2010’ vervangen door: 2011.</text:p>
      <text:p text:style-name="lid"><text:span text:style-name="lidnr">C<text:tab/></text:span></text:p>
      <text:p text:style-name="wat">Artikel 4 wordt als volgt gewijzigd:</text:p>
      <text:p text:style-name="wat-labeled">1. In het eerste lid wordt ‘2010’ vervangen door: 2011.
                     </text:p>
      <text:p text:style-name="wat-labeled">2. In het tweede lid vervalt: , bedoeld in artikel 4, eerst lid,.
                     </text:p>
      <text:p text:style-name="wat-labeled">3. Het derde lid, eerste volzin, komt te luiden: De aanvullende personele bekostiging wordt over de daarvoor in aanmerking komende
                        bevoegde gezagsorganen verdeeld naar rato van het budget dat zij, met inachtneming van de artikelen 84 en 85 van de wet, in
                        de lumpsumbekostiging aan personele bekostiging ontvangen voor leraren op scholen of vestigingen in de Randstadregio’s.
                     </text:p>
      <text:p text:style-name="wat-labeled">4. In het vierde lid wordt ‘2010’ vervangen door: 2011.
                     </text:p>
      <text:p text:style-name="wat-labeled">5. In het vierde lid, onderdeel c, wordt ‘2010’ vervangen door: 2011.
                     </text:p>
      <text:p text:style-name="wat-labeled">6. In het vierde lid, onderdeel d, wordt ‘1/10/2009’ vervangen door: 1 oktober 2010.
                     </text:p>
      <text:p text:style-name="wat-labeled">7. In het vierde lid, onderdeel e, wordt ‘1/10/2009’ vervangen door: 1 oktober 2010.
                     </text:p>
      <text:p text:style-name="lid"><text:span text:style-name="lidnr">D<text:tab/></text:span></text:p>
      <text:p text:style-name="wat">Artikel 6 wordt als volgt gewijzigd:</text:p>
      <text:p text:style-name="wat-labeled">1. Het opschrift komt te luiden:
                     </text:p>
      <text:section text:name="artikeltekst.d10694e276" text:style-name="wijziging.block">
        <text:p text:style-name="artikeltekst"><text:span text:style-name="vet">Artikel 6. Besteding en verantwoording</text:span></text:p>
      </text:section>
      <text:p text:style-name="wat-labeled">2.  In het tweede lid wordt ‘subsidie’ vervangen door: aanvullende bekostiging.
                     </text:p>
      <text:h text:outline-level="3" text:style-name="artikel_kop">ARTIKEL II
                  </text:h>
      <text:p text:style-name="artikel">Deze regeling treedt in werking met ingang van 1 januari 2011.</text:p>
      <text:p text:style-name="slotformulering">Deze regeling zal met de toelichting in de Staatscourant worden geplaatst.</text:p>
      <text:p text:style-name="ondertekening">De Staatssecretaris van Onderwijs, Cultuur en Wetenschap,</text:p>
      <text:p text:style-name="ondertekening.end">H. Zijlstra. </text:p>
      <text:h text:outline-level="2" text:style-name="nota-toelichting_kop">TOELICHTING
               </text:h>
      <text:h text:outline-level="3" text:style-name="divisiekop1">Algemene Toelichting:
               </text:h>
      <text:p text:style-name="nota-toelichting">Met deze wijzigingsregeling wordt de <text:span text:style-name="cur">Regeling versterking van functiemix leraren VO in de Randstadregio’s 2010–2012</text:span>, welke op 25 januari 2010 in de Staatscourant 2010, nr. 1014 is gepubliceerd, gewijzigd. Doel van deze wijziging is het voor 2011 beschikbare bedrag aan aanvullende personele bekostiging
                  kenbaar te maken.
               </text:p>
      <text:p text:style-name="nota-toelichting">De afspraken in het convenant over de versterking van de salarismix vormen de basis van deze regeling. Deze afspraken gaan
                  uit van vertrouwen en de filosofie van de lumpsum. De <text:span text:style-name="cur">Regeling versterking van functiemix leraren VO in de Randstadregio’s 2010–2012</text:span> is daarom zo ontworpen dat instellingen geen aanvraag hoeven in te dienen en geen aparte verantwoording hoeven op te stellen
                  over de besteding van de aanvullende middelen. Zowel die regeling als deze wijzigingsregeling betekenen daarom geen toename
                  in administratieve lasten voor instellingen.
               </text:p>
      <text:p text:style-name="alineagroep">Tevens wordt van de gelegenheid gebruik gemaakt de oorspronkelijke toelichting aan te vullen met twee opmerkingen. In de oorspronkelijke
                     toelichting wordt in ten aanzien van artikel 2, onder c, verwezen naar een inmiddels gewijzigd webadres van de functiemix
                     website. Het huidige webadres is http://www.functiemix.nl.
                  </text:p>
      <text:p text:style-name="alineagroep.end">Ten tweede wordt in de toelichting op artikel 2, onder c, verwezen naar het meetmoment van 2011, zonder de peildatum nader
                     te specificeren. Voor het meetmoment van 2011 wordt de peildatum 1 oktober gehanteerd. Om administratieve lasten te beperken
                     wordt dus aangesloten bij de reguliere gegevenslevering van instellingen.
                  </text:p>
      <text:h text:outline-level="3" text:style-name="divisiekop1">Artikelsgewijze toelichting:
               </text:h>
      <text:h text:outline-level="4" text:style-name="divisiekop2">C
               </text:h>
      <text:p text:style-name="nota-toelichting">Bij de berekening van de omvang van de personele bekostiging voor leraren wordt uitgegaan van de normbedragen voor de GPL
                  zoals opgenomen in de <text:span text:style-name="cur">Regeling houdende wijziging van de Regeling vaststelling van de bedragen landelijke gemiddelde personeelslast kalenderjaar
                     2010 in verband met de implementatie van de kabinetsbijdrage 2010</text:span> (Stcrt. 2010, 10989). 
               </text:p>
      <text:p text:style-name="ondertekening">De Staatssecretaris van Onderwijs, Cultuur en Wetenschap,</text:p>
      <text:p text:style-name="ondertekening.end">H. Zijlstra.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