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8712-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712</text:p>
      <text:p text:style-name="publicatie-titel.end">26 november 2010</text:p>
      <text:h text:outline-level="1" text:style-name="staatscourant_kop"><draw:frame draw:name="Afbeelding2" draw:style-name="frame.picture" draw:z-index="1" svg:height="1.908cm" svg:width="5.008cm" text:anchor-type="paragraph" style:rel-height="scale" style:rel-width="scale"><draw:image draw:filter-name="PNG - Portable Network Graphics" xlink:actuate="onLoad" xlink:href="Pictures/stcrt-2010-18712-001.png" xlink:show="embed" xlink:type="simple"/></draw:frame> Beoordeling uitvoeren milieueffectrapportage
         </text:h>
      <text:p text:style-name="circulaire-tekst">Gedeputeerde Staten van Noord-Brabant hebben op 25 oktober 2010 de mededeling ontvangen van Peelfarm Holding BV dat zij voornemens
                  is om een fokzeugen- en vleesvarkenshouderij uit te breiden gelegen aan de Jan Smitslaan 6 te Someren.
               </text:p>
      <text:p text:style-name="circulaire-tekst">Ingevolge artikel 7.2 van de Wet milieubeheer en categorie 14 van bijlage D van het Besluit milieu-effectrapportage is deze
                  voorgenomen activiteit MERbeoordelingsplichtig. Dit houdt in dat ons college, alvorens door Peelfarm Holding BV een vergunning
                  wordt aangevraagd, dient te beslissen of er voor de voorgenomen activiteit een MER moet worden opgesteld. Een MER moet worden
                  opgesteld indien sprake is van een activiteit die belangrijke nadelige gevolgen voor het milieu kan hebben. Daarbij dient,
                  aldus artikel 7.17 derde lid van de Wet milieubeheer, rekening te worden gehouden met:
               </text:p>
      <text:list text:style-name="list-style-1">
        <text:list-item text:start-value="1">
          <text:p text:style-name="list.start">de kenmerken van de activiteit;
                     </text:p>
        </text:list-item>
        <text:list-item text:start-value="2">
          <text:p text:style-name="list.cont">de plaats van de voorgenomen activiteit;
                     </text:p>
        </text:list-item>
        <text:list-item text:start-value="3">
          <text:p text:style-name="list.end">de kenmerken van de belangrijke nadelige gevolgen voor het milieu.
                     </text:p>
        </text:list-item>
      </text:list>
      <text:p text:style-name="circulaire-tekst">Na toetsing van de voorgenomen activiteit hebben Gedeputeerde Staten van Noord-Brabant en op 22 november 2010 besloten dat
                  Peelfarm Holding BV voor deze activiteit geen MER behoeft op te stellen.
               </text:p>
      <text:p text:style-name="alineagroep">Het besluit en bijbehorende stukken liggen vanaf 29 november 2010 gedurende zes weken <text:span text:style-name="vet">ter inzage</text:span> in het gemeentehuis, afdeling Milieuzaken, Wilhelminaplein 1 te Someren op werkdagen van 9–12 uur en bovendien na telefonische
                     afspraak (0493-49 48 88).
                  </text:p>
      <text:p text:style-name="alineagroep.end">Ook is het mogelijk de stukken in te zien op het provinciehuis van Noord-Brabant, Brabantlaan 1 te ’s-Hertogenbosch. U kunt
                     zich daarvoor in verbinding stellen met J.E. van der Schoot, telefoon (073) 680 86 82/fax (073) 680 76 41 of  J. Ditters (telefoon (073) 681
                     26 09) van de directie Ecologie.
                  </text:p>
      <text:p text:style-name="circulaire-tekst">Aan deze procedure is een zaak-/projectnummer gekoppeld. Gelieve bij correspondentie dit nummer (2004256/27117) te vermelden.</text:p>
      <text:p text:style-name="circulaire-tekst">Op grond van artikel 6.3 van de Algemene wet bestuursrecht wordt deze beoordeling beschouwd als een voorbereidingsbesluit,
                  waartegen geen direct <text:span text:style-name="vet">bezwaar</text:span> of beroep open staat. U kunt uw bezwaren tegen dit beoordelingsbesluit te zijner tijd kenbaar maken in de procedures van
                  de uiteindelijke besluiten, te weten de vergunningen ingevolge de Wet algemene bepalingen omgevingsrecht.
               </text:p>
      <text:p text:style-name="dagtekening">’s-Hertogenbosch, november 2010</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oordeling uitvoeren milieueffectrapportage</dc:title>
  </office:meta>
</office:document-meta>
</file>