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869</text:p>
      <text:p text:style-name="publicatie-titel.end">10 februari 2010</text:p>
      <text:h text:outline-level="1" text:style-name="staatscourant_kop">Besluit vaststelling subsidieplafond 2010 Stichting Deltares
         </text:h>
      <text:section text:name="regeling.d72e131" text:style-name="regeling">
        <text:section text:name="aanhef.d72e133" text:style-name="aanhef">
          <text:section text:name="context.d72e135" text:style-name="context">
            <text:p text:style-name="context_al">2 februari 2010</text:p>
            <text:p text:style-name="context_al.end">Nr. RWS/SDG/NW2010/91/86099</text:p>
          </text:section>
          <text:p text:style-name="wie">De Staatssecretaris van Verkeer en Waterstaat,</text:p>
          <text:p text:style-name="considerans.al">Handelend in overeenstemming met de Minister van Onderwijs, Cultuur en Wetenschap;</text:p>
          <text:p text:style-name="considerans.al">Gelet op artikel 4, tweede lid, van de Subsidieregeling Stichting Deltares;</text:p>
          <text:p text:style-name="afkondiging">Besluit:</text:p>
        </text:section>
        <text:section text:name="regeling-tekst.d72e157" text:style-name="regeling-tekst">
          <text:section text:name="artikel.d72e159" text:style-name="artikel">
            <text:h text:outline-level="3" text:style-name="artikel_kop">Artikel 1
                  </text:h>
            <text:p text:style-name="artikel">Het subsidieplafond, bedoeld in artikel 4, tweede lid van de Subsidieregeling Stichting Deltares, wordt voor het jaar 2010
                     vastgesteld op € 49.800.000,00.
                  </text:p>
            <text:p text:style-name="artikel">Het subsidieplafond omvat de subsidies van het Ministerie van Verkeer en Waterstaat en het Ministerie van Onderwijs, Cultuur
                     en Wetenschap ten behoeve van de Stichting Deltares.
                  </text:p>
          </text:section>
          <text:section text:name="artikel.d72e172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  <text:section text:name="artikel.d72e182" text:style-name="artikel">
            <text:h text:outline-level="3" text:style-name="artikel_kop">Artikel 3
                  </text:h>
            <text:p text:style-name="artikel">Dit besluit wordt aangehaald als: Besluit vaststelling subsidieplafond 2010 Stichting Deltares.</text:p>
          </text:section>
        </text:section>
        <text:section text:name="regeling-sluiting.d72e193" text:style-name="regeling-sluiting">
          <text:section text:name="ondertekening.d72e195" text:style-name="ondertekening">
            <text:p text:style-name="ondertekening">De Staatssecretaris van Verkeer en Waterstaat,</text:p>
            <text:p text:style-name="ondertekening.end">J.C. Huizinga-Hering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