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68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87</text:p>
      <text:p text:style-name="publicatie-titel.end">26 nov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8687-001.png" xlink:show="embed" xlink:type="simple"/></draw:frame> Bekendmaking gewijzigd projectbesluit ‘Prinsenbaan 153–155 te Koningsbosch’
         </text:h>
      <text:p text:style-name="circulaire-tekst">Het college van burgemeester en wethouders van Echt-Susteren heeft d.d. 09-11-2010 een projectbesluit genomen ten behoeve
                  van de realisatie van een VW-restauratiebedrijf met bedrijfswoning aan de Prinsenbaan 153–155 te Koningsbosch.
               </text:p>
      <text:p text:style-name="alineagroep">Het projectbesluit en de daarbij horende stukken liggen vanaf 26 november 2010 gedurende zes weken (derhalve tot en met 06
                     januari 2011) ter inzage in het gemeentehuis, Nieuwe Markt 55 te Echt en wel op maandag van 9.00 uur tot 20.00 uur, op dinsdag
                     van 9.00 uur tot 13.00 uur en op woensdag tot en met vrijdag van 9.00 uur tot 17.00 uur.
                  </text:p>
      <text:p text:style-name="alineagroep.end">Voorts kunnen de planstukken via de website van de gemeente Echt-Susteren (www.Echt-Susteren.nl) ingezien worden.</text:p>
      <text:p text:style-name="circulaire-tekst">Op grond van het bepaalde in de Algemene wet bestuursrecht bestaat voor belanghebbenden, tenzij hen redelijkerwijs kan worden
                  verweten dat zij geen zienswijzen naar voren hebben gebracht, de mogelijkheid om binnen zes weken na bekendmaking van het
                  besluit een beroepschrift in te dienen bij de Rechtbank te Roermond.
               </text:p>
      <text:p text:style-name="circulaire-tekst">Indiening van een beroepschrift schorst het besluit niet. Daartoe kan, indien een beroepschrift is ingediend, de Voorzieningenrechter
                  van de Rechtbank Roermond, Postbus 950, 6040 AZ Roermond worden verzocht een voorlopige voorziening te treffen. Een voorlopige
                  voorziening kan worden getroffen indien onverwijlde spoed, gelet op de betrokken belangen, dat vereist.
               </text:p>
      <text:p text:style-name="dagtekening">Echt-Susteren, 25 november 2010</text:p>
      <text:p text:style-name="ondertekening">Burgemeester en Wethouders van Echt-Susteren,</text:p>
      <text:p text:style-name="ondertekening">D.A.M. Akkermans, </text:p>
      <text:p text:style-name="ondertekening.end">burgemeester.</text:p>
      <text:p text:style-name="ondertekening">G.W.T. van Balkom,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gewijzigd projectbesluit ‘Prinsenbaan 153–155 te Koningsbosch’; Echt-Susteren</dc:title>
  </office:meta>
</office:document-meta>
</file>