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79</text:p>
      <text:p text:style-name="publicatie-titel.end">26 november 2010</text:p>
      <text:h text:outline-level="1" text:style-name="staatscourant_kop">Verlengen geldigheidsduur opsporingsvergunning F14-diep
         </text:h>
      <text:p text:style-name="context_al">18 november 2010</text:p>
      <text:p text:style-name="context_al.end">Nr. ETM/EM/10171241</text:p>
      <text:p text:style-name="wie">De Minister van Economische Zaken, Landbouw en Innovatie,</text:p>
      <text:p text:style-name="considerans.al">Procesverloop:</text:p>
      <text:list text:style-name="list-style-1">
        <text:list-item>
          <text:p text:style-name="list.start">Wintershall Noordzee B.V. (hierna: Wintershall), GDF SUEZ E&amp;P Nederland B.V. (hierna: GDF), Rosewood Exploration Limited (hierna:
                        Rosewood) en TAQA Offshore B.V. (hierna: TAQA) zijn houders van de bij beschikking van de Minister van Economische Zaken van
                        29 december 2009, verleende opsporingsvergunning F14-diep, met kenmerk ET/EM/9220495;
                     </text:p>
        </text:list-item>
        <text:list-item>
          <text:p text:style-name="list.end">Het tijdvak waarvoor de opsporingsvergunning F14-diep geldt eindigt op 21 november 2010. Bij brief van 29 oktober 2010 heeft
                        de vergunninghouder een aanvraag ingediend om verlenging van de geldigheidsduur van de vergunning met een minimum periode
                        van drie jaar.
                     </text:p>
        </text:list-item>
      </text:list>
      <text:p text:style-name="considerans.al">Gelet op artikel 18 Mbw;</text:p>
      <text:p text:style-name="afkondiging">Besluit:</text:p>
      <text:h text:outline-level="3" text:style-name="wijzig-artikel_kop">Artikel  1
               </text:h>
      <text:p text:style-name="wat">Artikel III, artikel 2 van het besluit ET/EM/9220495 wordt gewijzigd als volgt:</text:p>
      <text:p text:style-name="regeling-tekst">De vergunninghouder geeft uitvoering aan het werkprogramma dat onderdeel uitmaakt van zijn verzoek tot verlenging van de vergunningtermijn
                  van 29 oktober 2010.
               </text:p>
      <text:p text:style-name="regeling-tekst">De vergunninghouder neemt bij de uitvoering van het werkprogramma de volgende voorwaarden in acht:</text:p>
      <text:list text:style-name="list-style-2">
        <text:list-item>
          <text:p text:style-name="list.start"> voor het einde van het jaar 2011 deelt de vergunninghouder schriftelijk mee aan de Minister van Economische Zalen, Landbouw
                        en Innovatie, onder vermelding van tijdstip, geologische structuur en diepte, de plaats waar een boring zal worden verricht;
                     </text:p>
        </text:list-item>
        <text:list-item>
          <text:p text:style-name="list.end">voor het einde van het jaar 2012 wordt één boring geplaatst.
                     </text:p>
        </text:list-item>
      </text:list>
      <text:h text:outline-level="3" text:style-name="wijzig-artikel_kop">Artikel  2
               </text:h>
      <text:p text:style-name="wat">Artikel III, artikel 4 van het besluit ET/EM/9220495 wordt gewijzigd als volgt:</text:p>
      <text:p text:style-name="regeling-tekst">Het tijdvak waarvoor de vergunning geldt eindigt op 21 november 2013.</text:p>
      <text:h text:outline-level="3" text:style-name="artikel_kop">Artikel  3
                  </text:h>
      <text:p text:style-name="artikel">Deze beschikking treedt in werking met ingang van de dag na die waarop dit besluit is bekendgemaakt.</text:p>
      <text:p text:style-name="slotformulering">Deze beschikking wordt bekendgemaakt door toezending aan de aanvrager. Van deze beschikking wordt mededeling gedaan door plaatsing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lengen geldigheidsduur opsporingsvergunning F14-diep</dc:title>
  </office:meta>
</office:document-meta>
</file>