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75</text:p>
      <text:p text:style-name="publicatie-titel.end">26 november 2010</text:p>
      <text:h text:outline-level="1" text:style-name="staatscourant_kop">Verlengen geldigheidsduur opsporingsvergunning L1b-diep
         </text:h>
      <text:p text:style-name="context_al">18 november 2010</text:p>
      <text:p text:style-name="context_al.end">Nr. ETM/EM / 10171242</text:p>
      <text:p text:style-name="considerans.al">Procesverloop:</text:p>
      <text:list text:style-name="list-style-1">
        <text:list-item>
          <text:p text:style-name="list.start">Wintershall Noordzee B.V. (hierna: Wintershall), GDF SUEZ E&amp;P Nederland B.V. (hierna: GDF) en Rosewood Exploration Limited
                        (hierna: Rosewood) zijn houders van de bij beschikking van de Minister van Economische Zaken van 29 december 2009, verleende
                        opsporingsvergunning L1b-diep, met kenmerk ET/EM/9222248;
                     </text:p>
        </text:list-item>
        <text:list-item>
          <text:p text:style-name="list.end">Het tijdvak waarvoor de opsporingsvergunning L1b-diep geldt eindigt op 21 november 2010. Bij brief van 29 oktober 2010 heeft
                        de vergunninghouder een aanvraag ingediend om verlenging van de geldigheidsduur van de vergunning met een minimum periode
                        van drie jaar.
                     </text:p>
        </text:list-item>
      </text:list>
      <text:p text:style-name="considerans.al">Gelet op artikel 18 Mbw.</text:p>
      <text:p text:style-name="afkondiging">Besluit:</text:p>
      <text:h text:outline-level="3" text:style-name="wijzig-artikel_kop">Artikel 1
               </text:h>
      <text:p text:style-name="wat">Artikel III, artikel 2 van het besluit ET/EM/9222248 wordt gewijzigd als volgt:</text:p>
      <text:section text:name="artikeltekst.d17330e178" text:style-name="wijziging.block">
        <text:p text:style-name="artikeltekst">De vergunninghouder geeft uitvoering aan het werkprogramma dat onderdeel uitmaakt van zijn verzoek tot verlenging van de vergunningtermijn
                        van 29 oktober 2010.
                     </text:p>
        <text:p text:style-name="artikeltekst">De vergunninghouder neemt bij de uitvoering van het werkprogramma de volgende voorwaarden in acht:</text:p>
        <text:list text:style-name="list-style-2">
          <text:list-item>
            <text:p text:style-name="list.start">voor het einde van het jaar 2011 deelt de vergunninghouder schriftelijk mee aan de Minister van Economische Zalen, Landbouw
                              en Innovatie, onder vermelding van tijdstip, geologische structuur en diepte, de plaats waar een boring zal worden verricht;
                           </text:p>
          </text:list-item>
          <text:list-item>
            <text:p text:style-name="list.end">voor het einde van het jaar 2012 wordt één boring geplaatst.
                           </text:p>
          </text:list-item>
        </text:list>
      </text:section>
      <text:h text:outline-level="3" text:style-name="wijzig-artikel_kop">Artikel 2
               </text:h>
      <text:p text:style-name="wat">Artikel III, artikel 4 van het besluit ET/EM/9222248 wordt gewijzigd als volgt:</text:p>
      <text:section text:name="artikeltekst.d17330e217" text:style-name="wijziging.block">
        <text:p text:style-name="artikeltekst">Het tijdvak waarvoor de vergunning geldt eindigt op 21 november 2013.</text:p>
      </text:section>
      <text:h text:outline-level="3" text:style-name="artikel_kop">Artikel 3
                  </text:h>
      <text:p text:style-name="artikel">Deze beschikking treedt in werking met ingang van de dag na die waarop dit besluit is bekendgemaakt.</text:p>
      <text:p text:style-name="slotformulering">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en geldigheidsduur opsporingsvergunning L1b-diep</dc:title>
  </office:meta>
</office:document-meta>
</file>