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72</text:p>
      <text:p text:style-name="publicatie-titel.end">25 november 2010</text:p>
      <text:h text:outline-level="1" text:style-name="staatscourant_kop"><draw:frame draw:name="Afbeelding2" draw:style-name="frame.picture" draw:z-index="1" svg:height="-0.106cm" svg:width="-0.106cm" text:anchor-type="paragraph" style:rel-height="scale" style:rel-width="scale"><draw:image draw:filter-name="PNG - Portable Network Graphics" xlink:actuate="onLoad" xlink:href="Pictures/stcrt-2010-18672-001.png" xlink:show="embed" xlink:type="simple"/></draw:frame> (Gewijzigde) vaststelling bestemmingsplan ‘Ootmarsum-Centrum’ te Ootmarsum
         </text:h>
      <text:p text:style-name="circulaire-tekst">Burgemeester en wethouders van Dinkelland maken in overeenstemming met artikel 3.8, lid 4 van de Wet ruimtelijke ordening
                  bekend dat de gemeenteraad bij besluit van 12 oktober 2010, nummer 13,  het bestemmingsplan ‘Ootmarsum Centrum’ gewijzigd
                  heeft vastgesteld.  Voor een overzicht van de wijzigingen ten opzichte van het ontwerpbestemmingsplan, zoals dat ingaande
                  29 maart 2010 gedurende 6 weken ter inzage heeft gelegen, wordt verwezen naar hoofdstuk 3 van de ‘Reactienota zienswijzen
                  ontwerpbestemmingsplan Ootmarsum-Centrum’.
               </text:p>
      <text:p text:style-name="circulaire-tekst">Bij besluit van gelijke datum en nummer heeft de gemeenteraad voorts besloten:</text:p>
      <text:list text:style-name="list-style-1">
        <text:list-item>
          <text:p text:style-name="list.start">geen exploitatieplan vast te stellen, omdat het om een conserverend plan gaat en overigens het verhaal van kosten van het
                        in exploitatie brengen van gronden anderszins verzekerd is;
                     </text:p>
        </text:list-item>
        <text:list-item>
          <text:p text:style-name="list.end">de kadastrale ondergrond van de verbeelding d.d. augustus 2007 vast te stellen.
                     </text:p>
        </text:list-item>
      </text:list>
      <text:p text:style-name="circulaire-tekst">Het gewijzigd vastgestelde plan met de daarbij behorende stukken, waaronder het hiervoor genoemde raadsbesluit en de reactienota,
                  ligt met ingang van 26 november 2010 voor de periode van 6 weken tijdens de openingsuren bij de receptie in het gemeentehuis
                  te Denekamp en bij de afdeling Vergunningen ter inzage.
               </text:p>
      <text:p text:style-name="alineagroep">Het bestemmingsplan is ook te raadplegen via de landelijke website door middel van de link</text:p>
      <text:p text:style-name="alineagroep.end">http://www.ruimtelijkeplannen.nl/web-roo/?planidn=NL.IMRO.1774.OOTBPCENTRUM-0401</text:p>
      <text:p text:style-name="alineagroep">De bronbestanden zijn te vinden op </text:p>
      <text:p text:style-name="alineagroep.end">http://www.gisnet.nl/ruimtelijkeplannen/dinkelland/RO_Online/manifest.xml</text:p>
      <text:p text:style-name="circulaire-tekst">Gedurende de bovengenoemde termijn van 6 weken kunt u een beroepschrift indienen tegen het gewijzigd vastgestelde bestemmingsplan
                  bij de Afdeling bestuursrechtspraak van de Raad van State, Postbus 20019, 2500 EA Den Haag, wanneer u:
               </text:p>
      <text:list text:style-name="list-style-2">
        <text:list-item>
          <text:p text:style-name="list.start">Belanghebbende bent en 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langhebbende bent en bedenkingen hebt tegen de wijzigingen die bij de vaststelling zijn aangebracht ten opzichte van het
                        ontwerpbestemmingsplan.
                     </text:p>
        </text:list-item>
      </text:list>
      <text:p text:style-name="circulair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gewijzigde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Ootmarsum-Centrum’ te Ootmarsum; Dinkelland</dc:title>
  </office:meta>
</office:document-meta>
</file>