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668</text:p>
      <text:p text:style-name="publicatie-titel.end">26 november 2010</text:p>
      <text:h text:outline-level="1" text:style-name="staatscourant_kop">Toestemming overdracht winningsvergunning F16, toetreding Sterling Resources Netherlands B.V.
         </text:h>
      <text:p text:style-name="context_al">18 november 2010</text:p>
      <text:p text:style-name="context_al.end">Nr. ETM/EM / 10131063</text:p>
      <text:p text:style-name="considerans.al">Procesverloop:</text:p>
      <text:list text:style-name="list-style-1">
        <text:list-item>
          <text:p text:style-name="list.start"> Wintershall Noordzee B.V. (hierna genoemd Wintershall), GDF Suez E&amp;P Nederland B.V. (hierna genoemd GDF) en Grove Energy
                        Limited (hierna genoemd Grove) zijn gezamenlijk houder van de bij beschikking van de Minister van Economische Zaken van 9 september
                        2002, verleende winningsvergunning F16, met kenmerk: ME/EP/UM/02033418;
                     </text:p>
        </text:list-item>
        <text:list-item>
          <text:p text:style-name="list.end">de vergunninghouder heeft bij brieven van 15 juli 2010 en 7 oktober 2010 gevraagd om toestemming op grond van artikel 20,
                        eerste lid, van de Mijnbouwwet (hierna: Mbw) voor overdracht van de winningsvergunning F16 aan Wintershall, GDF, Grove en
                        Sterling Resources Netherlands B.V. (hierna: Sterling).
                     </text:p>
        </text:list-item>
      </text:list>
      <text:p text:style-name="considerans.al">Gelet op artikel 20, eerste en derde lid en artikel 22, vijfde lid, Mbw;</text:p>
      <text:p text:style-name="afkondiging">Besluit:</text:p>
      <text:h text:outline-level="3" text:style-name="artikel_kop">Artikel 1
                  </text:h>
      <text:p text:style-name="artikel">Aan de houder van de winningsvergunning F16, verleend bij beschikking van de Minister van Economische Zaken van 9 september
                     2002, met kenmerk: ME/EP/UM/02033418, wordt toestemming verleend tot overdracht van de winningsvergunning, zodat Wintershall
                     Noordzee B.V., GDF Suez E&amp;P Nederland B.V., Grove Energy Limited en Sterling Resources Netherlands B.V. houder zullen worden
                     van de winningsvergunning F16.
                  </text:p>
      <text:h text:outline-level="3" text:style-name="artikel_kop">Artikel 2
                  </text:h>
      <text:p text:style-name="artikel">De vergunning dient binnen 1 jaar na bekendmaking van deze beschikking daadwerkelijk te zijn overgedragen.</text:p>
      <text:h text:outline-level="3" text:style-name="artikel_kop">Artikel 3
                  </text:h>
      <text:p text:style-name="artikel">De vergunninghouder doet van de overdracht onverwijld schriftelijk mededeling aan de Minister van Economische Zaken, Landbouw
                     en Innovatie.
                  </text:p>
      <text:h text:outline-level="3" text:style-name="artikel_kop">Artikel 4
                  </text:h>
      <text:p text:style-name="artikel">Wintershall Noordzee B.V. is aangewezen als de persoon die de feitelijke werkzaamheden verricht of daartoe opdracht geeft,
                     als bedoeld in artikel 22, vijfde lid, van de Mijnbouwwet.
                  </text:p>
      <text:h text:outline-level="3" text:style-name="artikel_kop">Artikel 5
                  </text:h>
      <text:p text:style-name="artikel">Deze beschikking treedt in werking met ingang van de dag waarop de beschikking is bekendgemaakt.</text:p>
      <text:p text:style-name="slotformulering">Deze beschikking wordt bekendgemaakt door toezending aan de aanvrager. Van deze beschikking wordt mededeling gedaan in de
                     Staatscourant.
                  </text:p>
      <text:p text:style-name="ondertekening">
                     De Minister van Economische Zaken, Landbouw en Innovatie,
                  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050), Postbus 20101, 2500 EC ’s-Gravenhage. Dit besluit is verzonden op de in de aanhef vermelde
                 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oestemming overdracht winningsvergunning F16, toetreding Sterling Resources Netherlands B.V.</dc:title>
  </office:meta>
</office:document-meta>
</file>