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67</text:p>
      <text:p text:style-name="publicatie-titel.end">26 november 2010</text:p>
      <text:h text:outline-level="1" text:style-name="staatscourant_kop">Verlengen geldigheidsduur en toestemming overdracht opsporingsvergunning L1b-ondiep, toetreding Sterling Resources Netherlands
            B.V.
         </text:h>
      <text:p text:style-name="context_al">18 november 2010</text:p>
      <text:p text:style-name="context_al.end">
                     Nr. ETM/EM/10149579
                  </text:p>
      <text:p text:style-name="wie">De Minister van Economische Zaken, Landbouw en Innovatie,</text:p>
      <text:p text:style-name="considerans.al">Procesverloop:</text:p>
      <text:list text:style-name="list-style-1">
        <text:list-item>
          <text:p text:style-name="list.start">Grove Energy Limited (hierna: Grove) is houder van de bij beschikking van de Minister van Economische Zaken van 29 december
                        2009, verleende opsporingsvergunning L1b-ondiep, met kenmerk ET/EM/ 9222248;
                     </text:p>
        </text:list-item>
        <text:list-item>
          <text:p text:style-name="list.cont">de vergunninghouder heeft bij brieven van 15 juli 2010 en 7 oktober 2010 gevraagd om toestemming op grond van artikel 20,
                        eerste lid, van de Mijnbouwwet (hierna: Mbw) tot overdracht van de opsporingsvergunning L1b-ondiep aan Grove en Sterling Resources
                        Netherlands B.V (hierna: Sterling);
                     </text:p>
        </text:list-item>
        <text:list-item>
          <text:p text:style-name="list.cont">Grove heeft gevraagd om Sterling aan te wijzen als de persoon die de feitelijke werkzaamheden verricht of daartoe opdracht
                        verleent, als bedoeld in artikel 22, vijfde lid, Mbw;
                     </text:p>
        </text:list-item>
        <text:list-item>
          <text:p text:style-name="list.end">de opsporingsvergunning geldt tot 21 november 2010. Bij brief van 29 oktober 2010 heeft de vergunninghouder een aanvraag ingediend
                        om verlenging van de geldigheidsduur van de vergunning met een minimum periode van drie jaar.
                     </text:p>
        </text:list-item>
      </text:list>
      <text:p text:style-name="considerans.al">Gelet op:</text:p>
      <text:p text:style-name="considerans.al">artikel 18, derde lid, artikel 20, eerste en derde lid en artikel 22, vijfde lid, Mbw.</text:p>
      <text:p text:style-name="afkondiging">Besluit:</text:p>
      <text:h text:outline-level="3" text:style-name="paragraaf_kop">Artikel 1 Verlengen geldigheidsduur opsporingsvergunning L1b-ondiep
                  </text:h>
      <text:p text:style-name="structuurtekst">De tekst van Artikel II, artikel 4 van het besluit ET/EM/9222248 wordt vervangen door de volgende tekst: Het tijdvak waarvoor
                     de vergunning geldt eindigt op 22 mei 2011.
                  </text:p>
      <text:h text:outline-level="3" text:style-name="paragraaf_kop">Artikel 2 Toestemming overdracht opsporingsvergunning L1b-ondiep
                  </text:h>
      <text:h text:outline-level="4" text:style-name="artikel_kop">Artikel 1
                     </text:h>
      <text:p text:style-name="artikel">Aan de houder van de opsporingsvergunning L1b-ondiep, verleend bij beschikking van de Minister van Economische Zaken van 29 december
                        2009 met kenmerk ET/EM/9222248, wordt toestemming verleend tot overdracht van de opsporingsvergunning, zodat Grove Energy
                        Limited en Sterling Resources Netherlands B.V. houder worden van de opsporingsvergunning L1b-ondiep.
                     </text:p>
      <text:h text:outline-level="4" text:style-name="artikel_kop">Artikel 2
                     </text:h>
      <text:p text:style-name="artikel">De opsporingsvergunning L1b-ondiep dient uiterlijk 22 mei 2011 daadwerkelijk te zijn overgedragen.</text:p>
      <text:h text:outline-level="4" text:style-name="artikel_kop">Artikel 3
                     </text:h>
      <text:p text:style-name="artikel">De vergunninghouder doet van de overdracht onverwijld schriftelijk mededeling aan de Minister van Economische Zaken, Landbouw
                        en Innovatie.
                     </text:p>
      <text:h text:outline-level="4" text:style-name="artikel_kop">Artikel 4
                     </text:h>
      <text:p text:style-name="artikel">Sterling Resources Netherlands B.V. wordt aangewezen als de persoon die de feitelijke werkzaamheden verricht of daartoe opdracht geeft, als bedoeld in artikel 22, vijfde lid, van de Mijnbouwwet.</text:p>
      <text:h text:outline-level="3" text:style-name="paragraaf_kop">Artikel 3
                  </text:h>
      <text:p text:style-name="structuurtekst">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Themacoördinator Mijnbouw en Mijnbouwklimaat directie Energiemarkt,</text:p>
      <text:p text:style-name="ondertekening.end">P. Jongerius. </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ngen geldigheidsduur en toestemming overdracht opsporingsvergunning L1b-ondiep, toetreding Sterling Resources Netherlands
         B.V.
      </dc:title>
  </office:meta>
</office:document-meta>
</file>