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50</text:p>
      <text:p text:style-name="publicatie-titel.end">26 november 2010</text:p>
      <text:h text:outline-level="1" text:style-name="staatscourant_kop">Regeling van de Staatssecretaris van Infrastructuur en Milieu van 17 november 2010, nr. DGM/K&amp;L2010028237, tot wijziging van
            de Regeling uitvoering Besluit typekeuring luchtverontreiniging trekkers en motoren voor mobiele machines
         </text:h>
      <text:p text:style-name="wie">De Staatssecretaris van Infrastructuur en Milieu,</text:p>
      <text:p text:style-name="considerans.al">Gelet op richtlijn nr. 2010/26/EU van de Europese Commissie van 31 maart 2010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L 86) en artikel 5, vierde lid, van het Besluit typekeuring luchtverontreiniging
                  trekkers en motoren voor mobiele machines;
               </text:p>
      <text:p text:style-name="afkondiging">Besluit:</text:p>
      <text:h text:outline-level="3" text:style-name="wijzig-artikel_kop">ARTIKEL I
               </text:h>
      <text:p text:style-name="wat">Aan artikel 5 van de Regeling uitvoering Besluit typekeuring luchtverontreiniging trekkers en motoren voor mobiele machines
                  wordt een lid toegevoegd, dat luidt:
               </text:p>
      <text:section text:name="artikeltekst.d18007e158" text:style-name="wijziging.block">
        <text:list text:style-name="list-style-1">
          <text:list-item text:start-value="8">
            <text:p text:style-name="list.single"> In afwijking van het eerste en vierde lid houdt voor heggenscharen en kettingzagen voor snoeiwerkzaamheden, bedoeld in artikel
                              9bis, zevende lid, laatste alinea, van richtlijn 97/68, de goedkeuring, bedoeld in artikel 3, onder a of c, van het besluit,
                              op te gelden en het goedkeuringscertificaat, bedoeld in dat artikel, onder b, op van kracht te zijn op 31 juli 2013.
                           </text:p>
          </text:list-item>
        </text:list>
      </text:section>
      <text:h text:outline-level="3" text:style-name="artikel_kop">ARTIKEL II
                  </text:h>
      <text:p text:style-name="artikel">De wijzigingen, door richtlijn nr. 2010/26/EU van de Europese Commissie van 31 maart 2010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L 86) aangebracht in de bijlagen I, II, III, V en XIII van genoemde richtlijn
                     97/68/EG, gaan voor de toepassing van het bepaalde in het Besluit typekeuring luchtverontreiniging trekkers en motoren voor
                     mobiele machines en de Regeling uitvoering Besluit typekeuring luchtverontreiniging trekkers en motoren voor mobiele machines
                     gelden met ingang van 31 maart 2011, doch kunnen worden toegepast vanaf de datum van inwerkingtreding van deze regeling.
                  </text:p>
      <text:h text:outline-level="3" text:style-name="artikel_kop">ARTIKEL III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dagtekening">Den Haag, 17 november 2010</text:p>
      <text:p text:style-name="ondertekening">
                     De Staatssecretaris van Infrastructuur en Milieu,
                  </text:p>
      <text:p text:style-name="ondertekening.end">J.J. Atsma. </text:p>
      <text:h text:outline-level="2" text:style-name="nota-toelichting_kop">TOELICHTING
               </text:h>
      <text:p text:style-name="alineagroep">In artikel 14bis van richtlijn nr. 97/68/EG van het Europees Parlement en de Raad van de Europese Gemeenschappen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L 59) (hierna: richtlijn 97/68/EG) is bepaald dat de Europese Commissie een onderzoek instelt naar eventuele technische
                     problemen die de voorschriften van fase II kunnen opleveren voor bepaalde motortoepassingen, in het bijzonder mobiele machines
                     waarin motoren van de klassen SH:2 en SH:3 gemonteerd zijn.
                  </text:p>
      <text:p text:style-name="alineagroep">Uit studies in dit kader is gebleken dat er aanzienlijke technische problemen zijn om te voldoen aan de voorschriften van
                     fase II voor bepaalde professionele multipositionele handapparatuur waarin motoren van de klassen SH:2 en SH:3 zijn gemonteerd.
                     Het gaat om professionele multipositionele heggenscharen en kettingzagen voor snoeiwerkzaamheden met een nettovermogen van
                     19 kW of minder en een slagvolume (d.w.z. de totale cilinderinhoud van de motor) van 20 cm<text:span text:style-name="superscript">3</text:span> of meer.
                  </text:p>
      <text:p text:style-name="alineagroep.end">De termijn voor de geldigheid van fase II-typegoedkeuringen van deze mobiele machines wordt daarom in artikel 1, onder 1),
                     van richtlijn nr. 2010/26/EU van de Europese Commissie van 31 maart 2010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L 86) verlengd tot 31 juli 2013.
                  </text:p>
      <text:p text:style-name="nota-toelichting">Voorts wordt in de bijlagen I, II, III, V en XIII van richtlijn 79/68/EG een aantal administratieve bepalingen en meetprocedures
                  aangepast om moderne motoren met elektronische regelingen adequaat aan de voorschriften van de fasen IIIB en IV te kunnen
                  toetsen, worden bepalingen opgenomen om de werking van nabehandelingsystemen ook in de praktijk te garanderen, en worden de
                  voorschriften voor de test met koude motor verder uitgewerkt. Ten slotte worden de kennisgevingseisen voor toepassing van
                  de flexibele regeling aangepast, zodat deze meer aan hun doel beantwoorden. De wijzigingen zijn dus nodig om het uitvoeren
                  van een test volgens de fase IIIB eisen in technische zin te accommoderen. Omdat vanaf 1 januari 2010 de eerste categorie
                  motoren aan de fase IIIB-eisen moet worden getoetst hadden deze aanpassingen eigenlijk al met ingang van 2010 van kracht moeten
                  zijn.
               </text:p>
      <text:p text:style-name="alineagroep">De wijzigingen die met richtlijn nr. 2010/26/EU worden aangebracht in de bijlagen bij richtlijn 79/68/EG gaan ingevolge artikel
                     11 van het Besluit typekeuring luchtverontreiniging trekkers en motoren voor mobiele machines in Nederland gelden met ingang
                     van 31 maart 2011, de datum waarop de bepalingen van de wijzigingsrichtlijn moeten worden toegepast. De bekendmaking daarvan
                     vindt nu eveneens in deze regeling plaats.
                  </text:p>
      <text:p text:style-name="alineagroep.end">Om te voorkomen dat fabrikanten en importeurs die reeds de aangepaste voorschriften in die bijlagen volgen tot 31 maart 2011
                     geen typegoedkeuring kunnen verkrijgen, terwijl een typekeuring in sommige gevallen eigenlijk verplicht volgens de fase IIIB-eisen
                     zou moeten worden uitgevoerd, is – conform de overgangsbepaling in artikel 2 van richtlijn nr. 2010/26/EU – in artikel II
                     van de onderhavige regeling bepaald dat deze gewijzigde bijlagen kunnen worden toegepast vanaf het moment van de inwerkingtreding
                     van deze regeling.
                  </text:p>
      <text:p text:style-name="nota-toelichting">De onderhavige regeling leidt niet tot een verhoging van de administratieve lasten. Door de verlenging van de geldigheidstermijn
                  van de typegoedkeuring voor bepaalde mobiele machines zullen de nalevingskosten van de betreffende bedrijven de komende jaren
                  wat lager zijn dan eerder was voorzi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