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865</text:p>
      <text:p text:style-name="publicatie-titel.end">10 februari 2010</text:p>
      <text:h text:outline-level="1" text:style-name="staatscourant_kop">Beleidsregel van de Minister van Landbouw, Natuur en Voedselkwaliteit van 3 februari 2010, nr. 111005, houdende intrekking
            van de Beleidsregel bestuurlijke boetes Meststoffenwet
         </text:h>
      <text:section text:name="regeling.d7533e126" text:style-name="regeling">
        <text:section text:name="aanhef.d7533e128" text:style-name="aanhef">
          <text:p text:style-name="wie">De Minister van Landbouw, Natuur en Voedselkwaliteit,</text:p>
          <text:p text:style-name="afkondiging">Besluit:</text:p>
        </text:section>
        <text:section text:name="regeling-tekst.d7533e137" text:style-name="regeling-tekst">
          <text:h text:outline-level="3" text:style-name="wijzig-artikel_kop">ARTIKEL I
               </text:h>
          <text:p text:style-name="wat">De Beleidsregel bestuurlijke boetes Meststoffenwet wordt ingetrokken.</text:p>
          <text:section text:name="artikel.d7533e146" text:style-name="artikel">
            <text:h text:outline-level="3" text:style-name="artikel_kop">ARTIKEL II
                  </text:h>
            <text:p text:style-name="artikel">Dit besluit treedt in werking met ingang van de dag na de dagtekening van de Staatscourant waarin het wordt geplaatst.</text:p>
          </text:section>
        </text:section>
        <text:section text:name="regeling-sluiting.d7533e157" text:style-name="regeling-sluiting">
          <text:section text:name="slotformulering.d7533e159" text:style-name="slotformulering">
            <text:p text:style-name="slotformulering">Dit besluit zal met de toelichting in de Staatscourant worden geplaatst.</text:p>
          </text:section>
          <text:section text:name="gegeven.d7533e165" text:style-name="gegeven">
            <text:p text:style-name="dagtekening">’s-Gravenhage, 3 februari 2010</text:p>
          </text:section>
          <text:section text:name="ondertekening.d7533e171" text:style-name="ondertekening">
            <text:p text:style-name="ondertekening">De Minister van Landbouw, Natuur en Voedselkwaliteit,</text:p>
            <text:p text:style-name="ondertekening.end">G. Verburg. </text:p>
          </text:section>
        </text:section>
        <text:section text:name="nota-toelichting.d7533e181" text:style-name="nota-toelichting">
          <text:h text:outline-level="2" text:style-name="nota-toelichting_kop">TOELICHTING
               </text:h>
          <text:p text:style-name="nota-toelichting">In de Beleidsregel bestuurlijke boetes Meststoffenwet is de hoogte vastgelegd van bestuurlijke boetes die voor bepaalde overtredingen
                  kunnen worden opgelegd. Met de wijziging van het Uitvoeringsbesluit Meststoffenwet per 24 december 2009 is de inhoud van de
                  Beleidsregel bestuurlijke boetes Meststoffenwet opgenomen in bijlage III bij het Uitvoeringsbesluit Meststoffenwet. Omdat
                  de boetebedragen nu zijn opgenomen in het Uitvoeringsbesluit, kan de Beleidsregel bestuurlijke boetes Meststoffenwet worden
                  ingetrokken. 
               </text:p>
          <text:section text:name="ondertekening.d7533e190"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