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649</text:p>
      <text:p text:style-name="publicatie-titel.end">26 november 2010</text:p>
      <text:h text:outline-level="1" text:style-name="staatscourant_kop">Besluit van de minister van Economische Zaken, Landbouw en Innovatie houdende intrekking van het besluit tot verlening van
            ontheffing aan Eemshaven LNG Terminal B.V.
         </text:h>
      <text:p text:style-name="context_al">18 november 2010</text:p>
      <text:p text:style-name="context_al.end">Nr. ETM / 10157951</text:p>
      <text:h text:outline-level="3" text:style-name="divisiekop1">Aanleiding
                  </text:h>
      <text:p text:style-name="circulaire_divisie">Op 10 juli 2008 heb ik op basis van artikel 18h van de Gaswet aan Eemshaven LNG Terminal B.V. (hierna: ELT) een ontheffing
                     verleend van de verplichtingen zoals neergelegd in de artikelen 13, 14a en 15 van de Gaswet voor een LNG-installatie op de
                     locatie Energy Park Eemshaven in de provincie Groningen voor een capaciteit van maximaal 12 miljard kubieke meter (billion
                     cubic meters of bcm) per jaar (Stcrt. 6 februari 2009, nr. 25).
                  </text:p>
      <text:p text:style-name="circulaire_divisie">Bij brief van 20 oktober 2010 heeft projectpartner Essent N.V. – namens ELT – mij laten weten wegens de huidige marktsituatie
                     voor LNG en hun verwachting dat deze in de nabije toekomst niet zal wijzigen, het LNG-project op de locatie waarvoor ik bij
                     genoemd besluit van 10 juli 2010 ontheffing heb verleend, te beëindigen. Essent N.V. heeft – namens ELT – in dezelfde brief
                     verzocht de ontheffing in te trekken.
                  </text:p>
      <text:h text:outline-level="3" text:style-name="divisiekop1">Intrekking ontheffing
                  </text:h>
      <text:p text:style-name="circulaire_divisie">De Gaswet regelt niet uitdrukkelijk in welke gevallen ik kan overgaan tot wijziging of intrekking van de ontheffing. Blijkens
                     jurisprudentie wordt de bevoegdheid om een beschikking te wijzigen of in te trekken in de gevallen waarin de wettelijke regeling
                     hierin niet uitdrukkelijk voorziet, afgeleid uit de bevoegdheid de aanvankelijke beschikking te geven (zie o.a. College van
                     Beroep van het bedrijfsleven, 8 november 2005, nr. AWB 04/565, AB 2006/23). Ik kan een ontheffing in ieder geval wijzigen
                     of intrekken indien niet wordt voldaan aan de Gaswet, aan andere op een ontheffing betrekking hebbende wettelijke voorschriften
                     of aan de voorwaarden en voorschriften van een ontheffingsbesluit.
                  </text:p>
      <text:p text:style-name="circulaire_divisie">Door de mededeling van ELT dat de activiteiten op de locatie Energy Park Eemshaven in de provincie Groningen met onmiddellijke
                     ingang worden beëindigd en het verzoek de door mij verleende ontheffing in te trekken, is het voortduren van de ontheffing
                     niet langer gerechtvaardigd. Het voortduren daarvan is niet juist gezien de uitgangspunten, voorwaarden en verplichtingen
                     op basis waarvan de ontheffing is verleend.
                  </text:p>
      <text:h text:outline-level="3" text:style-name="divisiekop1">Besluit:
                  </text:h>
      <text:p text:style-name="circulaire_divisie">Gelet op artikel 18h van de Gaswet trek ik het besluit van 10 juli 2008 in waarin op basis van artikel 18h van de Gaswet ontheffing
                     is verleend aan ELT van de verplichtingen van de artikelen 13, 14a en 15 van de Gaswet voor een LNG-installatie op de locatie
                     Energy Park Eemshaven in de provincie Groningen (ontheffingsverlening aan ELT, Stcrt. 6 februari 2009, nr. 25).
                  </text:p>
      <text:p text:style-name="slotformulering">Dit besluit wordt bekendgemaakt in de Staatscourant en treedt in werking de dag na publicatie.</text:p>
      <text:p text:style-name="ondertekening">
                     De Minister van Economische Zaken, Landbouw en Innovatie,
                  </text:p>
      <text:p text:style-name="ondertekening.end">M.J.M. Verhagen. </text:p>
      <text:p text:style-name="bezwaarschrift.end">Tegen dit besluit kan degene wiens belang rechtstreeks daarbij is betrokken, binnen 6 weken na de dag waarop dit besluit bekend
                  is gemaakt in de Staatscourant een gemotiveerd bezwaarschrift indienen bij de minister van Economische Zaken, Landbouw en
                  Innovatie, directie Wetgeving en Juridische Zaken, ALP X/050, Postbus 20101, 2500 EC ’s-Gravenhag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luit van de minister van Economische Zaken, Landbouw en Innovatie houdende intrekking van het besluit tot verlening van
         ontheffing aan Eemshaven LNG Terminal B.V.
      </dc:title>
  </office:meta>
</office:document-meta>
</file>