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42</text:p>
      <text:p text:style-name="publicatie-titel.end">25 nov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8642-001.png" xlink:show="embed" xlink:type="simple"/></draw:frame> (Gewijzigde) vaststelling bestemmingsplan ‘Het Stift’ te Weerselo
         </text:h>
      <text:p text:style-name="alineagroep">Burgemeester en wethouders van Dinkelland maken in overeenstemming met artikel 3.8, lid 4 van de Wet ruimtelijke ordening
                     bekend dat de gemeenteraad in zijn vergadering van 12 oktober 2010, nummer 8, het bestemmingsplan ‘Het Stift’ gewijzigd heeft
                     vastgesteld. Voor een overzicht van de wijzigingen ten opzichte van het ontwerpbestemmingsplan, zoals dat per 16 april 2010
                     ter inzage heeft gelegen, wordt kortheidshalve verwezen naar hoofdstuk 4 van de ‘Reactienota zienswijzen ontwerpbestemmingsplan
                     Het Stift.
                  </text:p>
      <text:p text:style-name="alineagroep.end">Bij besluit van 12 oktober 2010, nummer 8, heeft de gemeenteraad voorts besloten:</text:p>
      <text:list text:style-name="list-style-1">
        <text:list-item>
          <text:p text:style-name="list.start">geen exploitatieplan vast te stellen, aangezien het een conserverend plan betreft en er geen kosten in de zin van artikel
                           6.2.1 Besluit ruimtelijke ordening zijn;
                        </text:p>
        </text:list-item>
        <text:list-item>
          <text:p text:style-name="list.end">de kadastrale ondergrond van de verbeelding d.d. 27 september 2007 vast te stellen
                        </text:p>
        </text:list-item>
      </text:list>
      <text:p text:style-name="circulaire-tekst">Het gewijzigd vastgestelde plan met de daarbij behorende stukken, waaronder het hiervoor genoemde raadsbesluit en de reactienota,
                  ligt met ingang van 26 november 2010 voor de periode van 6 weken tijdens de openingsuren bij de receptie in het gemeentehuis
                  te Denekamp en bij de afdeling Vergunningen ter inzage.
               </text:p>
      <text:p text:style-name="alineagroep">Het bestemmingsplan is ook te raadplegen via de landelijke website door middel van de link</text:p>
      <text:p text:style-name="alineagroep.end">http://www.ruimtelijkeplannen.nl/web-roo/?planidn=nl.imro.1774.weebphetstift-0401</text:p>
      <text:p text:style-name="circulaire-tekst">
                  De bronbestanden zijn te vinden op http://www.gisnet.nl/ruimtelijkeplannen/dinkelland/RO_Online/manifest.xml
               </text:p>
      <text:p text:style-name="alineagroep.end">Gedurende de bovengenoemde termijn van 6 weken kunt u een beroepschrift indienen tegen het gewijzigd vastgestelde bestemmingsplan
                     bij de Afdeling bestuursrechtspraak van de Raad van State, Postbus 20019, 2500 EA Den Haag, wanneer u:
                  </text:p>
      <text:list text:style-name="list-style-2">
        <text:list-item>
          <text:p text:style-name="list.start">Belanghebbende bent en 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Het Stift’ te Weerselo; Dinkelland</dc:title>
  </office:meta>
</office:document-meta>
</file>