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864</text:p>
      <text:p text:style-name="publicatie-titel.end">9 februari 2010</text:p>
      <text:h text:outline-level="1" text:style-name="staatscourant_kop">Vaststelling selectielijst neerslag handelingen minister van Volkshuisvesting, Ruimtelijk Ordening en Milieubeheer beleidsterrein
            Wonen vanaf 2009
         </text:h>
      <text:section text:name="regeling.d36e129" text:style-name="regeling">
        <text:section text:name="aanhef.d36e131" text:style-name="aanhef">
          <text:section text:name="context.d36e133" text:style-name="context">
            <text:p text:style-name="context_al">26 november 2009</text:p>
            <text:p text:style-name="context_al.end">Nr. NA/09/3312</text:p>
          </text:section>
          <text:p text:style-name="wie">De minister van Onderwijs, Cultuur en Wetenschap, en de minister van Volkshuisvesting, Ruimtelijke Ordening en Milieubeheer,</text:p>
          <text:p text:style-name="considerans.al">Gelet op artikel 5, tweede lid, onder b, van de Archiefwet 1995;</text:p>
          <text:p text:style-name="considerans.al">De Raad voor Cultuur gehoord (advies van de Raad voor Cultuur van 17 november 2009, nr. bca-2009.05512/2);</text:p>
          <text:p text:style-name="afkondiging">Besluiten:</text:p>
        </text:section>
        <text:section text:name="regeling-tekst.d36e157" text:style-name="regeling-tekst">
          <text:section text:name="artikel.d36e159" text:style-name="artikel">
            <text:h text:outline-level="3" text:style-name="artikel_kop">Artikel 1
                  </text:h>
            <text:p text:style-name="artikel">De bij dit besluit gevoegde ‘selectielijst voor de neerslag van de handelingen van de minister van Volkshuisvesting, Ruimtelijke
                     Ordening en Milieubeheer en de onder hem ressorterende actoren op het beleidsterrein Wonen over de periode vanaf 2009’ en
                     de daarbij behorende toelichting worden vastgesteld.
                  </text:p>
          </text:section>
          <text:section text:name="artikel.d36e169" text:style-name="artikel">
            <text:h text:outline-level="3" text:style-name="artikel_kop">Artikel 2
                  </text:h>
            <text:p text:style-name="artikel">Dit besluit treedt in werking met ingang van de tweede dag na de dagtekening van de Staatscourant waarin het wordt geplaatst.</text:p>
          </text:section>
        </text:section>
        <text:section text:name="regeling-sluiting.d36e180" text:style-name="regeling-sluiting">
          <text:section text:name="slotformulering.d36e182" text:style-name="slotformulering">
            <text:p text:style-name="slotformulering">De minister van Onderwijs, Cultuur en Wetenschap is belast met de uitvoering van dit besluit dat in de Staatscourant zal worden
                     geplaatst.
                  </text:p>
          </text:section>
          <text:section text:name="gegeven.d36e188" text:style-name="gegeven">
            <text:p text:style-name="dagtekening">Den Haag, 26 november 2009</text:p>
          </text:section>
          <text:section text:name="ondertekening.d36e194" text:style-name="ondertekening">
            <text:p text:style-name="ondertekening">De Minister van Onderwijs, Cultuur en Wetenschap,</text:p>
            <text:p text:style-name="ondertekening">namens deze:</text:p>
            <text:p text:style-name="ondertekening">
                     de algemene rijksarchivaris,
                  </text:p>
            <text:p text:style-name="ondertekening.end">M.J. Berendse. </text:p>
          </text:section>
          <text:section text:name="ondertekening.d36e209" text:style-name="ondertekening">
            <text:p text:style-name="ondertekening">De Minister van Volkshuisvesting, Ruimtelijke Ordening en Milieubeheer,</text:p>
            <text:p text:style-name="ondertekening">namens deze:</text:p>
            <text:p text:style-name="ondertekening">
                     de directeur Directie Informatievoorziening,
                  </text:p>
            <text:p text:style-name="ondertekening.end">E.G.M. Edelbroek. </text:p>
          </text:section>
        </text:section>
        <text:section text:name="bezwaarschrift.d36e225" text:style-name="bezwaarschrift">
          <text:p text:style-name="bezwaarschrift.end">
                  <text:span text:style-name="cur">Een belanghebbende kan tegen dit besluit beroep instellen bij de rechtbank binnen het rechtsgebied waar hij zijn woonplaats
                     heeft.</text:span>
                  
               </text:p>
        </text:section>
      </text:section>
      <text:section text:name="nawerk.d36e235" text:style-name="nawerk">
        <text:p text:style-name="nawerk">
               <text:span text:style-name="cur">De selectielijst behorend bij deze beschikking zal beschikbaar gesteld worden via www.nationaalarchief.nl/selectielijsten</text:spa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