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6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36</text:p>
      <text:p text:style-name="publicatie-titel.end">25 november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18636-001.png" xlink:show="embed" xlink:type="simple"/></draw:frame> Verleende bouwvergunning en projectbesluit art. 3.10 Wro Denekamperstraat 41a Ootmarsum
         </text:h>
      <text:p text:style-name="circulaire-tekst">Burgemeester en wethouders van Dinkelland maken bekend dat zij een bouwvergunning én een projectbesluit, als bedoeld in artikel 3.10
                  van de Wet ruimtelijke ordening hebben verleend aan:
               </text:p>
      <text:list text:style-name="list-style-1">
        <text:list-item>
          <text:p text:style-name="list.single">Denekamperstraat 41a te Ootmarsum, voor de bouw van een woning op genoemd adres.
                     </text:p>
        </text:list-item>
      </text:list>
      <text:h text:outline-level="3" text:style-name="divisiekop1">Ter inzage en beroep
                  </text:h>
      <text:p text:style-name="circulaire_divisie">Vanaf <text:span text:style-name="vet">26 november 2010</text:span> kunt u de hierboven genoemde besluiten en de bijbehorende stukken inzien tijdens openingstijden.Tevens kunnende besluiten
                     met de daarbij behorende stukken ook digitaal worden ingezien via www.dinkelland.nl.
                  </text:p>
      <text:p text:style-name="alineagroep">Tevens kan het ontwerpbesluit digitaal worden ingezien via de landelijke internetpagina:</text:p>
      <text:p text:style-name="alineagroep.end">http://www.ruimtelijkeplannen.nl/web-roo/?planidn=NL.IMRO.1774.OOTPBDENEKMPSTR41A-0401. </text:p>
      <text:p text:style-name="alineagroep">De bronbestanden zijn te vinden op:</text:p>
      <text:p text:style-name="alineagroep.end">http://www.gisnet.nl/ruimtelijkeplannen/dinkelland/RO_Online/manifest.xml.</text:p>
      <text:p text:style-name="circulaire_divisie">Belanghebbenden die al zienswijzen hebben ingediend alsmede zij die aantonen dat zij redelijkerwijze niet in staat zijn geweest
                     eerder zienswijzen in te dienen kunnen met ingang van de dag na terinzagelegging binnen zes weken in beroep komen. Het beroepschrift
                     moet worden gericht aan de rechtbank.
                  </text:p>
      <text:p text:style-name="circulaire_divisie">Een besluit treedt in werking daags na afloop van de beroepstermijn. Indien binnen de beroepstermijn een verzoek om een voorlopige
                     voorziening bij de voorzieningenrechter van de rechtbank wordt ingediend, treedt een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bouwvergunning en projectbesluit art. 3.10 Wro Denekamperstraat 41a Ootmarsum; Dinkelland</dc:title>
  </office:meta>
</office:document-meta>
</file>