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25</text:p>
      <text:p text:style-name="publicatie-titel.end">25 nov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8625-001.png" xlink:show="embed" xlink:type="simple"/></draw:frame> Ontwerpbestemmingsplan ‘Schiltstraat 12 Ootmarsum’
         </text:h>
      <text:p text:style-name="alineagroep.end">Burgemeester en wethouders van Dinkelland maken in overeenstemming met artikel 3.8 van de Wet ruimtelijke ordening bekend
                     dat een ontwerpbestemmingsplan ‘Schiltstraat 12 Ootmarsum’ ter inzage wordt gelegd. Het ontwerpbestemmingsplan voorziet in
                     een actuele regeling voor de realisatie van het museum Ton Schulten, aanverwante voorzieningen, woningen en appartementen.
                  </text:p>
      <text:p text:style-name="circulaire-tekst">Het ontwerp van het bestemmingsplan ligt met de daarbij behorende stukken met ingang van 26 november 2010 voor eenieder gedurende
                  een periode van 6 weken tijdens de openingsuren ter inzage bij de afdeling Vergunningen in het gemeentehuis te Denekamp.
               </text:p>
      <text:p text:style-name="alineagroep">Het bestemmingsplan is ook te raadplegen via de landelijke website door middel van de link:</text:p>
      <text:p text:style-name="alineagroep.end">http://www.ruimtelijkeplannen.nl/web-roo/?planidn=NL.IMRO.1774.OMSBPMUSEUMTS-0301</text:p>
      <text:p text:style-name="alineagroep">De bronbestanden zijn te vinden op:</text:p>
      <text:p text:style-name="alineagroep.end">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text:p>
      <text:p text:style-name="circulaire-tekst">Voor het geven van een toelichting of het indienen van een mondelinge zienswijze kunt u een afspraak maken met de heer Kleijssen
                  van de  afdeling Vergunningen, tel. 0541-854100. 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chiltstraat 12 Ootmarsum’; Dinkelland</dc:title>
  </office:meta>
</office:document-meta>
</file>